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094cm" fo:min-width="1.764cm"/>
    </style:style>
    <style:style style:name="gr2" style:family="graphic" style:parent-style-name="standard">
      <style:graphic-properties draw:textarea-horizontal-align="justify" draw:textarea-vertical-align="middle" draw:auto-grow-height="false" fo:min-height="1.165cm" fo:min-width="1.97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544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1.094cm" fo:min-width="2.046cm"/>
    </style:style>
    <style:style style:name="gr6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7" style:family="graphic" style:parent-style-name="standard">
      <style:graphic-properties draw:fill="solid" draw:fill-color="#ffffcc" draw:textarea-horizontal-align="justify" draw:textarea-vertical-align="middle" draw:auto-grow-height="false" fo:min-height="1.325cm" fo:min-width="4.038cm" fo:wrap-option="no-wrap"/>
    </style:style>
    <style:style style:name="gr8" style:family="graphic" style:parent-style-name="standard">
      <style:graphic-properties draw:fill="solid" draw:fill-color="#ffffcc" draw:textarea-horizontal-align="justify" draw:textarea-vertical-align="middle" draw:auto-grow-height="false" fo:min-height="1.418cm" fo:min-width="3.946cm" fo:wrap-option="no-wrap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8.65cm" fo:min-width="19.3cm"/>
    </style:style>
    <style:style style:name="gr10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size="12pt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cc"/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-color="#ffffff"/>
      <style:paragraph-properties fo:text-align="center"/>
      <style:text-properties fo:font-size="12pt"/>
    </style:style>
    <style:style style:name="P8" style:family="paragraph">
      <style:paragraph-properties fo:text-align="center"/>
      <style:text-properties fo:font-size="12pt"/>
    </style:style>
    <style:style style:name="P9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2" xml:id="id1" draw:id="id1" draw:layer="layout" svg:width="3.2cm" svg:height="1.9cm" svg:x="1.4cm" svg:y="4.7cm">
          <text:p text:style-name="P1"><text:span text:style-name="T1">Nov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" draw:id="id2" draw:layer="layout" svg:width="3.501cm" svg:height="1.999cm" svg:x="1.3cm" svg:y="8.802cm">
          <text:p text:style-name="P1"><text:span text:style-name="T1">Atribuído para </text:span></text:p>
          <text:p text:style-name="P1"><text:span text:style-name="T1">Desenvolvimen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5.708cm" svg:height="0.962cm" svg:x="7.656cm" svg:y="1.3cm">
          <draw:text-box>
            <text:p text:style-name="P3"><text:span text:style-name="T2">Defeito / Implementação (Processo de Manutenção / Atualização de Versão)</text:span></text:p>
          </draw:text-box>
        </draw:frame>
        <draw:connector draw:style-name="gr4" draw:text-style-name="P5" draw:layer="layout" draw:type="line" svg:x1="3cm" svg:y1="6.6cm" svg:x2="3.051cm" svg:y2="8.802cm" draw:start-shape="id1" draw:start-glue-point="8" draw:end-shape="id2" draw:end-glue-point="4" svg:d="M3000 6600l51 2202" svg:viewBox="0 0 52 2203">
          <text:p/>
        </draw:connector>
        <draw:custom-shape draw:style-name="gr5" draw:text-style-name="P2" xml:id="id3" draw:id="id3" draw:layer="layout" svg:width="3.6cm" svg:height="1.9cm" svg:x="6.5cm" svg:y="8.851cm">
          <text:p text:style-name="P1"><text:span text:style-name="T1">Em</text:span></text:p>
          <text:p text:style-name="P1"><text:span text:style-name="T1">desenvolviment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5" draw:layer="layout" draw:type="line" svg:x1="4.132cm" svg:y1="6.322cm" svg:x2="7.027cm" svg:y2="9.129cm" draw:start-shape="id1" draw:start-glue-point="9" draw:end-shape="id3" draw:end-glue-point="5" svg:d="M4132 6322l2895 2807" svg:viewBox="0 0 2896 2808">
          <text:p/>
        </draw:connector>
        <draw:custom-shape draw:style-name="gr1" draw:text-style-name="P2" xml:id="id4" draw:id="id4" draw:layer="layout" svg:width="3.2cm" svg:height="1.9cm" svg:x="6.701cm" svg:y="13.401cm">
          <text:p text:style-name="P1"><text:span text:style-name="T1">Pende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5" draw:layer="layout" draw:type="line" svg:x1="8.3cm" svg:y1="10.751cm" svg:x2="8.301cm" svg:y2="13.401cm" draw:start-shape="id3" draw:start-glue-point="8" draw:end-shape="id4" draw:end-glue-point="4" svg:d="M8300 10751l1 2650" svg:viewBox="0 0 2 2651">
          <text:p/>
        </draw:connector>
        <draw:custom-shape draw:style-name="gr1" draw:text-style-name="P2" xml:id="id5" draw:id="id5" draw:layer="layout" svg:width="3.2cm" svg:height="1.9cm" svg:x="11.301cm" svg:y="8.851cm">
          <text:p text:style-name="P1"><text:span text:style-name="T1">Atribuído </text:span></text:p>
          <text:p text:style-name="P1"><text:span text:style-name="T1">para Tes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5" draw:layer="layout" draw:type="line" svg:x1="10.1cm" svg:y1="9.801cm" svg:x2="11.301cm" svg:y2="9.801cm" draw:start-shape="id3" draw:start-glue-point="10" draw:end-shape="id5" draw:end-glue-point="6" svg:d="M10100 9801h1201" svg:viewBox="0 0 1202 1">
          <text:p/>
        </draw:connector>
        <draw:custom-shape draw:style-name="gr1" draw:text-style-name="P2" xml:id="id6" draw:id="id6" draw:layer="layout" svg:width="3.2cm" svg:height="1.9cm" svg:x="16.602cm" svg:y="8.851cm">
          <text:p text:style-name="P1"><text:span text:style-name="T1">Em Tes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7" draw:id="id7" draw:layer="layout" svg:width="3.2cm" svg:height="1.9cm" svg:x="22.602cm" svg:y="8.851cm">
          <text:p text:style-name="P1"><text:span text:style-name="T1">Testado </text:span></text:p>
          <text:p text:style-name="P1"><text:span text:style-name="T1">com Defeito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5" draw:layer="layout" draw:type="line" svg:x1="14.501cm" svg:y1="9.801cm" svg:x2="16.602cm" svg:y2="9.801cm" draw:start-shape="id5" draw:start-glue-point="10" draw:end-shape="id6" draw:end-glue-point="6" svg:d="M14501 9801h2101" svg:viewBox="0 0 2102 1">
          <text:p/>
        </draw:connector>
        <draw:connector draw:style-name="gr4" draw:text-style-name="P5" draw:layer="layout" draw:type="line" svg:x1="19.802cm" svg:y1="9.801cm" svg:x2="22.602cm" svg:y2="9.801cm" draw:start-shape="id6" draw:start-glue-point="10" draw:end-shape="id7" draw:end-glue-point="6" svg:d="M19802 9801h2800" svg:viewBox="0 0 2801 1">
          <text:p/>
        </draw:connector>
        <draw:connector draw:style-name="gr4" draw:text-style-name="P5" draw:layer="layout" draw:line-skew="-0.9cm" svg:x1="24.202cm" svg:y1="8.851cm" svg:x2="4.289cm" svg:y2="9.094cm" draw:start-shape="id7" draw:start-glue-point="4" draw:end-shape="id2" draw:end-glue-point="11" svg:d="M24202 8851v-1451h-19913v1694" svg:viewBox="0 0 19914 1695">
          <text:p/>
        </draw:connector>
        <draw:custom-shape draw:style-name="gr1" draw:text-style-name="P2" xml:id="id8" draw:id="id8" draw:layer="layout" svg:width="3.2cm" svg:height="1.9cm" svg:x="16.603cm" svg:y="12.703cm">
          <text:p text:style-name="P1"><text:span text:style-name="T1">Testado</text:span></text:p>
          <text:p text:style-name="P1"><text:span text:style-name="T1"><text:s/></text:span><text:span text:style-name="T1">sem Defeito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0" draw:id="id10" draw:layer="layout" svg:width="3.2cm" svg:height="1.9cm" svg:x="21.703cm" svg:y="16.503cm">
          <text:p text:style-name="P1"><text:span text:style-name="T1">Fechado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9" draw:id="id9" draw:layer="layout" svg:width="3.2cm" svg:height="1.9cm" svg:x="16.603cm" svg:y="16.503cm">
          <text:p text:style-name="P1"><text:span text:style-name="T1">Resolvido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5" draw:layer="layout" svg:x1="18.202cm" svg:y1="10.751cm" svg:x2="18.203cm" svg:y2="12.703cm" draw:start-shape="id6" draw:start-glue-point="8" draw:end-shape="id8" draw:end-glue-point="4" svg:d="M18202 10751v977h1v975" svg:viewBox="0 0 2 1953">
          <text:p/>
        </draw:connector>
        <draw:connector draw:style-name="gr4" draw:text-style-name="P5" draw:layer="layout" svg:x1="18.203cm" svg:y1="14.603cm" svg:x2="18.203cm" svg:y2="16.503cm" draw:start-shape="id8" draw:start-glue-point="8" draw:end-shape="id9" draw:end-glue-point="4" svg:d="M18203 14603v1900" svg:viewBox="0 0 1 1901">
          <text:p/>
        </draw:connector>
        <draw:connector draw:style-name="gr4" draw:text-style-name="P5" draw:layer="layout" draw:type="line" svg:x1="19.803cm" svg:y1="17.453cm" svg:x2="21.703cm" svg:y2="17.453cm" draw:start-shape="id9" draw:start-glue-point="10" draw:end-shape="id10" svg:d="M19803 17453h1900" svg:viewBox="0 0 1901 1">
          <text:p/>
        </draw:connector>
        <draw:connector draw:style-name="gr4" draw:text-style-name="P5" draw:layer="layout" svg:x1="16.603cm" svg:y1="13.653cm" svg:x2="12.901cm" svg:y2="10.751cm" draw:start-shape="id8" draw:start-glue-point="6" draw:end-shape="id5" draw:end-glue-point="8" svg:d="M16603 13653h-3702v-2902" svg:viewBox="0 0 3703 2903">
          <text:p/>
        </draw:connector>
        <draw:custom-shape draw:style-name="gr7" draw:text-style-name="P6" draw:layer="layout" svg:width="4.9cm" svg:height="1.7cm" svg:x="10.3cm" svg:y="4.6cm">
          <text:p text:style-name="P1"><text:span text:style-name="T1">Seleciona o ambiente</text:span></text:p>
          <draw:enhanced-geometry svg:viewBox="0 0 21600 21600" draw:text-areas="800 800 20800 20800" draw:type="round-rectangular-callout" draw:modifiers="-118.996123240155 68076.19047619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6" draw:layer="layout" svg:width="4.8cm" svg:height="1.8cm" svg:x="10.8cm" svg:y="15.4cm">
          <text:p text:style-name="P1"><text:span text:style-name="T1">Seleciona o ambiente</text:span></text:p>
          <draw:enhanced-geometry svg:viewBox="0 0 21600 21600" draw:text-areas="800 800 20800 20800" draw:type="round-rectangular-callout" draw:modifiers="17699.3126431993 -21983.7867851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4" draw:text-style-name="P5" draw:layer="layout" svg:x1="4.801cm" svg:y1="9.802cm" svg:x2="6.5cm" svg:y2="9.801cm" draw:start-shape="id2" draw:start-glue-point="10" draw:end-shape="id3" draw:end-glue-point="6" svg:d="M4801 9802h850v-1h849" svg:viewBox="0 0 1700 2">
          <text:p/>
        </draw:connector>
        <draw:connector draw:style-name="gr4" draw:text-style-name="P5" draw:layer="layout" draw:line-skew="1.597cm" svg:x1="7.027cm" svg:y1="10.473cm" svg:x2="3.051cm" svg:y2="10.801cm" draw:start-shape="id3" draw:start-glue-point="7" draw:end-shape="id2" draw:end-glue-point="8" svg:d="M7027 10473v2426h-3976v-2098" svg:viewBox="0 0 3977 2427">
          <text:p/>
        </draw:connector>
        <draw:custom-shape draw:style-name="gr8" draw:text-style-name="P6" draw:layer="layout" svg:width="4.8cm" svg:height="1.8cm" svg:x="1.2cm" svg:y="14.8cm">
          <text:p text:style-name="P1"><text:span text:style-name="T1">Atribui para outro </text:span></text:p>
          <text:p text:style-name="P1"><text:span text:style-name="T1">analista</text:span></text:p>
          <draw:enhanced-geometry svg:viewBox="0 0 21600 21600" draw:text-areas="800 800 20800 20800" draw:type="round-rectangular-callout" draw:modifiers="17699.3126431993 -21983.7867851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6" draw:layer="layout" svg:width="4.8cm" svg:height="1.8cm" svg:x="5.101cm" svg:y="3.184cm">
          <text:p text:style-name="P1"><text:span text:style-name="T1">O Analista abre a tarefa </text:span></text:p>
          <text:p text:style-name="P1"><text:span text:style-name="T1">para ele próprio</text:span></text:p>
          <draw:enhanced-geometry svg:viewBox="0 0 21600 21600" draw:text-areas="800 800 20800 20800" draw:type="round-rectangular-callout" draw:modifiers="-1475.69256404916 44567.24042198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4" draw:text-style-name="P5" draw:layer="layout" draw:line-skew="0.697cm" svg:x1="4.289cm" svg:y1="10.509cm" svg:x2="11.769cm" svg:y2="10.473cm" draw:start-shape="id2" draw:start-glue-point="9" draw:end-shape="id5" draw:end-glue-point="7" svg:d="M4289 10509v1490h7480v-1526" svg:viewBox="0 0 7481 1527">
          <text:p/>
        </draw:connector>
        <draw:connector draw:style-name="gr4" draw:text-style-name="P5" draw:layer="layout" draw:type="lines" svg:x1="24.202cm" svg:y1="8.851cm" svg:x2="8.3cm" svg:y2="8.851cm" draw:start-shape="id7" draw:start-glue-point="4" draw:end-shape="id3" draw:end-glue-point="4" svg:d="M24202 8851v-501h-15902v501" svg:viewBox="0 0 15903 502">
          <text:p/>
        </draw:connector>
      </draw:page>
      <draw:page draw:name="page2" draw:style-name="dp1" draw:master-page-name="Padrão">
        <draw:custom-shape draw:style-name="gr9" draw:text-style-name="P7" draw:layer="layout" svg:width="19.8cm" svg:height="8.9cm" svg:x="1.7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15" draw:id="id15" draw:layer="layout" svg:width="3.2cm" svg:height="1.9cm" svg:x="2.901cm" svg:y="2.801cm">
          <text:p text:style-name="P1"><text:span text:style-name="T1">Novo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2" draw:id="id12" draw:layer="layout" svg:width="3.2cm" svg:height="1.9cm" svg:x="2.901cm" svg:y="6.201cm">
          <text:p text:style-name="P1"><text:span text:style-name="T1">Atribuído</text:span></text:p>
          <text:p text:style-name="P1"><text:span text:style-name="T1">Para execução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3" draw:id="id13" draw:layer="layout" svg:width="3.2cm" svg:height="1.9cm" svg:x="7.001cm" svg:y="6.201cm">
          <text:p text:style-name="P1"><text:span text:style-name="T1">Em execução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1" draw:id="id11" draw:layer="layout" svg:width="3.2cm" svg:height="1.9cm" svg:x="6.901cm" svg:y="2.801cm">
          <text:p text:style-name="P1"><text:span text:style-name="T1">Penden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4" draw:id="id14" draw:layer="layout" svg:width="3.2cm" svg:height="1.9cm" svg:x="12.301cm" svg:y="6.101cm">
          <text:p text:style-name="P1"><text:span text:style-name="T1">Resolvido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3.2cm" svg:height="1.9cm" svg:x="16.501cm" svg:y="6.101cm">
          <text:p text:style-name="P1"><text:span text:style-name="T1">Fechado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8" draw:layer="layout" svg:x1="8.501cm" svg:y1="4.601cm" svg:x2="8.501cm" svg:y2="6.201cm">
          <text:p/>
        </draw:line>
        <draw:line draw:style-name="gr4" draw:text-style-name="P9" draw:layer="layout" svg:x1="4.501cm" svg:y1="4.701cm" svg:x2="4.501cm" svg:y2="6.201cm">
          <text:p/>
        </draw:line>
        <draw:line draw:style-name="gr4" draw:text-style-name="P9" draw:layer="layout" svg:x1="15.501cm" svg:y1="7.101cm" svg:x2="16.501cm" svg:y2="7.101cm">
          <text:p/>
        </draw:line>
        <draw:frame draw:style-name="gr3" draw:text-style-name="P4" draw:layer="layout" svg:width="15.044cm" svg:height="0.962cm" svg:x="3.856cm" svg:y="1.338cm">
          <draw:text-box>
            <text:p text:style-name="P3"><text:span text:style-name="T2">Estudo / Documentação / Validação / Encerramento / Problema</text:span></text:p>
          </draw:text-box>
        </draw:frame>
        <draw:line draw:style-name="gr10" draw:text-style-name="P8" draw:layer="layout" svg:x1="10.2cm" svg:y1="7.1cm" svg:x2="12.3cm" svg:y2="7.1cm">
          <text:p/>
        </draw:line>
        <draw:connector draw:style-name="gr4" draw:text-style-name="P9" draw:layer="layout" draw:type="line" svg:x1="7.369cm" svg:y1="4.423cm" svg:x2="5.633cm" svg:y2="6.479cm" draw:start-shape="id11" draw:start-glue-point="7" draw:end-shape="id12" draw:end-glue-point="11" svg:d="M7369 4423l-1736 2056" svg:viewBox="0 0 1737 2057">
          <text:p/>
        </draw:connector>
        <draw:connector draw:style-name="gr4" draw:text-style-name="P9" draw:layer="layout" draw:type="line" svg:x1="6.101cm" svg:y1="7.151cm" svg:x2="7.001cm" svg:y2="7.151cm" draw:start-shape="id12" draw:start-glue-point="10" draw:end-shape="id13" draw:end-glue-point="6" svg:d="M6101 7151h900" svg:viewBox="0 0 901 1">
          <text:p/>
        </draw:connector>
        <draw:connector draw:style-name="gr4" draw:text-style-name="P9" draw:layer="layout" svg:x1="4.501cm" svg:y1="8.101cm" svg:x2="13.901cm" svg:y2="8.001cm" draw:start-shape="id12" draw:start-glue-point="8" draw:end-shape="id14" draw:end-glue-point="8" svg:d="M4501 8101v502h9400v-602" svg:viewBox="0 0 9401 603">
          <text:p/>
        </draw:connector>
        <draw:connector draw:style-name="gr4" draw:text-style-name="P5" draw:layer="layout" draw:type="line" svg:x1="5.633cm" svg:y1="4.423cm" svg:x2="7.469cm" svg:y2="6.479cm" draw:start-shape="id15" draw:start-glue-point="9" draw:end-shape="id13" draw:end-glue-point="5" svg:d="M5633 4423l1836 2056" svg:viewBox="0 0 1837 205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3T11:17:35.011000000</meta:creation-date>
    <dc:date>2016-06-02T15:54:26.879000000</dc:date>
    <meta:editing-duration>PT3H43M28S</meta:editing-duration>
    <meta:editing-cycles>20</meta:editing-cycles>
    <meta:generator>LibreOffice/5.1.0.3$Windows_x86 LibreOffice_project/5e3e00a007d9b3b6efb6797a8b8e57b51ab1f737</meta:generator>
    <meta:document-statistic meta:object-count="46"/>
  </office:meta>
</office:document-meta>
</file>