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8.05cm" fo:min-width="18.5cm"/>
    </style:style>
    <style:style style:name="gr2" style:family="graphic" style:parent-style-name="standard">
      <style:graphic-properties draw:textarea-horizontal-align="justify" draw:textarea-vertical-align="middle" draw:auto-grow-height="false" fo:min-height="1.094cm" fo:min-width="1.764cm"/>
    </style:style>
    <style:style style:name="gr3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544cm"/>
    </style:style>
    <style:style style:name="gr6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12.15cm" fo:min-width="18.5cm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text-properties fo:font-size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1" draw:layer="layout" svg:width="19cm" svg:height="8.3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2cm" svg:height="1.9cm" svg:x="2.901cm" svg:y="2.801cm">
          <text:p text:style-name="P2"><text:span text:style-name="T1">Novo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3" xml:id="id28" draw:id="id28" draw:layer="layout" svg:width="3.2cm" svg:height="1.9cm" svg:x="2.901cm" svg:y="6.201cm">
          <text:p text:style-name="P2"><text:span text:style-name="T1">Atribuído</text:span></text:p>
          <text:p text:style-name="P2"><text:span text:style-name="T1">Para execução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3" xml:id="id29" draw:id="id29" draw:layer="layout" svg:width="3.2cm" svg:height="1.9cm" svg:x="7.001cm" svg:y="6.201cm">
          <text:p text:style-name="P2"><text:span text:style-name="T1">Em execu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27" draw:id="id27" draw:layer="layout" svg:width="3.2cm" svg:height="1.9cm" svg:x="6.901cm" svg:y="2.801cm">
          <text:p text:style-name="P2"><text:span text:style-name="T1">Penden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30" draw:id="id30" draw:layer="layout" svg:width="3.2cm" svg:height="1.9cm" svg:x="12.301cm" svg:y="6.101cm">
          <text:p text:style-name="P2"><text:span text:style-name="T1">Resolvi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3.2cm" svg:height="1.9cm" svg:x="16.501cm" svg:y="6.101cm">
          <text:p text:style-name="P2"><text:span text:style-name="T1">Fecha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8.501cm" svg:y1="4.601cm" svg:x2="8.501cm" svg:y2="6.201cm">
          <text:p/>
        </draw:line>
        <draw:line draw:style-name="gr4" draw:text-style-name="P1" draw:layer="layout" svg:x1="4.501cm" svg:y1="4.701cm" svg:x2="4.501cm" svg:y2="6.201cm">
          <text:p/>
        </draw:line>
        <draw:line draw:style-name="gr4" draw:text-style-name="P1" draw:layer="layout" svg:x1="15.501cm" svg:y1="7.101cm" svg:x2="16.501cm" svg:y2="7.101cm">
          <text:p/>
        </draw:line>
        <draw:frame draw:style-name="gr5" draw:text-style-name="P4" draw:layer="layout" svg:width="15.044cm" svg:height="0.962cm" svg:x="3.1cm" svg:y="1.3cm">
          <draw:text-box>
            <text:p><text:span text:style-name="T2">Estudo / Documentação / Validação / Encerramento</text:span></text:p>
          </draw:text-box>
        </draw:frame>
        <draw:custom-shape draw:style-name="gr2" draw:text-style-name="P3" xml:id="id4" draw:id="id4" draw:layer="layout" svg:width="3.2cm" svg:height="1.9cm" svg:x="1.701cm" svg:y="15.801cm">
          <text:p text:style-name="P2"><text:span text:style-name="T1">Nov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1" draw:id="id1" draw:layer="layout" svg:width="3.2cm" svg:height="1.9cm" svg:x="1.701cm" svg:y="20.001cm">
          <text:p text:style-name="P2"><text:span text:style-name="T1">Atribuído</text:span></text:p>
          <text:p text:style-name="P2"><text:span text:style-name="T1">Para execu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3" draw:id="id3" draw:layer="layout" svg:width="3.2cm" svg:height="1.9cm" svg:x="5.901cm" svg:y="20.001cm">
          <text:p text:style-name="P2"><text:span text:style-name="T1">Em execu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6" draw:id="id6" draw:layer="layout" svg:width="3.2cm" svg:height="1.9cm" svg:x="5.901cm" svg:y="15.801cm">
          <text:p text:style-name="P2"><text:span text:style-name="T1">Penden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8" draw:id="id8" draw:layer="layout" svg:width="3.2cm" svg:height="1.9cm" svg:x="12.301cm" svg:y="20.001cm">
          <text:p text:style-name="P2"><text:span text:style-name="T1">Resolvi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9" draw:id="id9" draw:layer="layout" svg:width="3.2cm" svg:height="1.9cm" svg:x="16.501cm" svg:y="20.001cm">
          <text:p text:style-name="P2"><text:span text:style-name="T1">Fecha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6.301cm" svg:y1="17.401cm" svg:x2="4.2cm" svg:y2="20.2cm">
          <text:p/>
        </draw:line>
        <draw:custom-shape draw:style-name="gr2" draw:text-style-name="P3" xml:id="id7" draw:id="id7" draw:layer="layout" svg:width="3.2cm" svg:height="1.9cm" svg:x="9.9cm" svg:y="17.4cm">
          <text:p text:style-name="P2"><text:span text:style-name="T1">Atribuído </text:span></text:p>
          <text:p text:style-name="P2"><text:span text:style-name="T1">Para Valida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5" draw:id="id5" draw:layer="layout" svg:width="3.2cm" svg:height="1.9cm" svg:x="14.2cm" svg:y="17.4cm">
          <text:p text:style-name="P2"><text:span text:style-name="T1">Em Valida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0.2cm" svg:y1="7.1cm" svg:x2="12.3cm" svg:y2="7.1cm">
          <text:p/>
        </draw:line>
        <draw:line draw:style-name="gr3" draw:text-style-name="P1" draw:layer="layout" svg:x1="9.1cm" svg:y1="21cm" svg:x2="12.3cm" svg:y2="21cm">
          <text:p/>
        </draw:line>
        <draw:custom-shape draw:style-name="gr2" draw:text-style-name="P3" xml:id="id2" draw:id="id2" draw:layer="layout" svg:width="3.2cm" svg:height="1.9cm" svg:x="5.9cm" svg:y="22.9cm">
          <text:p text:style-name="P2"><text:span text:style-name="T1">Aguardando</text:span></text:p>
          <text:p text:style-name="P2"><text:span text:style-name="T1">Retorn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svg:x1="3.301cm" svg:y1="21.901cm" svg:x2="5.9cm" svg:y2="23.85cm" draw:start-shape="id1" draw:start-glue-point="8" draw:end-shape="id2" draw:end-glue-point="6" svg:d="M3301 21901v1949h2599" svg:viewBox="0 0 2600 1950">
          <text:p/>
        </draw:connector>
        <draw:connector draw:style-name="gr4" draw:text-style-name="P1" draw:layer="layout" draw:type="line" svg:x1="4.901cm" svg:y1="20.951cm" svg:x2="5.901cm" svg:y2="20.951cm" draw:start-shape="id1" draw:start-glue-point="10" draw:end-shape="id3" draw:end-glue-point="6" svg:d="M4901 20951h1000" svg:viewBox="0 0 1001 1">
          <text:p/>
        </draw:connector>
        <draw:connector draw:style-name="gr4" draw:text-style-name="P1" draw:layer="layout" draw:type="line" svg:x1="3.301cm" svg:y1="17.701cm" svg:x2="3.301cm" svg:y2="20.001cm" draw:start-shape="id4" draw:start-glue-point="8" draw:end-shape="id1" svg:d="M3301 17701v2300" svg:viewBox="0 0 1 2301">
          <text:p/>
        </draw:connector>
        <draw:connector draw:style-name="gr4" draw:text-style-name="P1" draw:layer="layout" svg:x1="15.8cm" svg:y1="17.4cm" svg:x2="9.101cm" svg:y2="16.751cm" draw:start-shape="id5" draw:start-glue-point="4" draw:end-shape="id6" draw:end-glue-point="10" svg:d="M15800 17400v-649h-6699" svg:viewBox="0 0 6700 650">
          <text:p/>
        </draw:connector>
        <draw:connector draw:style-name="gr4" draw:text-style-name="P1" draw:layer="layout" draw:type="line" svg:x1="8.633cm" svg:y1="20.279cm" svg:x2="10.368cm" svg:y2="19.022cm" draw:start-shape="id3" draw:start-glue-point="11" draw:end-shape="id7" draw:end-glue-point="7" svg:d="M8633 20279l1735-1257" svg:viewBox="0 0 1736 1258">
          <text:p/>
        </draw:connector>
        <draw:connector draw:style-name="gr4" draw:text-style-name="P1" draw:layer="layout" draw:type="line" svg:x1="15.8cm" svg:y1="19.3cm" svg:x2="15.033cm" svg:y2="20.279cm" draw:start-shape="id5" draw:start-glue-point="8" draw:end-shape="id8" draw:end-glue-point="11" svg:d="M15800 19300l-767 979" svg:viewBox="0 0 768 980">
          <text:p/>
        </draw:connector>
        <draw:connector draw:style-name="gr4" draw:text-style-name="P1" draw:layer="layout" draw:type="line" svg:x1="13.1cm" svg:y1="18.35cm" svg:x2="14.2cm" svg:y2="18.35cm" draw:start-shape="id7" draw:start-glue-point="10" draw:end-shape="id5" draw:end-glue-point="6" svg:d="M13100 18350h1100" svg:viewBox="0 0 1101 1">
          <text:p/>
        </draw:connector>
        <draw:connector draw:style-name="gr4" draw:text-style-name="P1" draw:layer="layout" draw:type="line" svg:x1="15.501cm" svg:y1="20.951cm" svg:x2="16.501cm" svg:y2="20.951cm" draw:start-shape="id8" draw:start-glue-point="10" draw:end-shape="id9" svg:d="M15501 20951h1000" svg:viewBox="0 0 1001 1">
          <text:p/>
        </draw:connector>
        <draw:connector draw:style-name="gr6" draw:text-style-name="P1" draw:layer="layout" draw:type="line" svg:x1="7.501cm" svg:y1="17.701cm" svg:x2="7.501cm" svg:y2="20.001cm" draw:start-shape="id6" draw:start-glue-point="8" draw:end-shape="id3" draw:end-glue-point="4" svg:d="M7501 17701v2300" svg:viewBox="0 0 1 2301">
          <text:p/>
        </draw:connector>
        <draw:connector draw:style-name="gr6" draw:text-style-name="P1" draw:layer="layout" draw:type="line" svg:x1="7.501cm" svg:y1="21.901cm" svg:x2="7.5cm" svg:y2="22.9cm" draw:start-shape="id3" draw:start-glue-point="8" draw:end-shape="id2" draw:end-glue-point="4" svg:d="M7501 21901l-1 999" svg:viewBox="0 0 2 1000">
          <text:p/>
        </draw:connector>
        <draw:custom-shape draw:style-name="gr7" draw:text-style-name="P1" draw:layer="layout" svg:width="19cm" svg:height="12.4cm" svg:x="1cm" svg:y="14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12" draw:id="id12" draw:layer="layout" svg:width="3.2cm" svg:height="1.9cm" svg:x="1.701cm" svg:y="15.802cm">
          <text:p text:style-name="P2"><text:span text:style-name="T1">Nov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10" draw:id="id10" draw:layer="layout" svg:width="3.2cm" svg:height="1.9cm" svg:x="1.701cm" svg:y="20.002cm">
          <text:p text:style-name="P2"><text:span text:style-name="T1">Atribuído</text:span></text:p>
          <text:p text:style-name="P2"><text:span text:style-name="T1">Para execu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11" draw:id="id11" draw:layer="layout" svg:width="3.2cm" svg:height="1.9cm" svg:x="5.901cm" svg:y="20.002cm">
          <text:p text:style-name="P2"><text:span text:style-name="T1">Em execu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14" draw:id="id14" draw:layer="layout" svg:width="3.2cm" svg:height="1.9cm" svg:x="5.901cm" svg:y="15.802cm">
          <text:p text:style-name="P2"><text:span text:style-name="T1">Penden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16" draw:id="id16" draw:layer="layout" svg:width="3.2cm" svg:height="1.9cm" svg:x="12.301cm" svg:y="20.002cm">
          <text:p text:style-name="P2"><text:span text:style-name="T1">Resolvi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17" draw:id="id17" draw:layer="layout" svg:width="3.2cm" svg:height="1.9cm" svg:x="16.501cm" svg:y="20.002cm">
          <text:p text:style-name="P2"><text:span text:style-name="T1">Fecha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6.301cm" svg:y1="17.402cm" svg:x2="4.2cm" svg:y2="20.201cm">
          <text:p/>
        </draw:line>
        <draw:custom-shape draw:style-name="gr2" draw:text-style-name="P3" xml:id="id15" draw:id="id15" draw:layer="layout" svg:width="3.2cm" svg:height="1.9cm" svg:x="9.9cm" svg:y="17.401cm">
          <text:p text:style-name="P2"><text:span text:style-name="T1">Atribuído </text:span></text:p>
          <text:p text:style-name="P2"><text:span text:style-name="T1">Para Valida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13" draw:id="id13" draw:layer="layout" svg:width="3.2cm" svg:height="1.9cm" svg:x="14.2cm" svg:y="17.401cm">
          <text:p text:style-name="P2"><text:span text:style-name="T1">Em Valida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9.1cm" svg:y1="21.001cm" svg:x2="12.3cm" svg:y2="21.001cm">
          <text:p/>
        </draw:line>
        <draw:custom-shape draw:style-name="gr2" draw:text-style-name="P3" xml:id="id18" draw:id="id18" draw:layer="layout" svg:width="3.2cm" svg:height="1.9cm" svg:x="5.9cm" svg:y="24.401cm">
          <text:p text:style-name="P2"><text:span text:style-name="T1">Aguardando</text:span></text:p>
          <text:p text:style-name="P2"><text:span text:style-name="T1">Retorn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4.901cm" svg:y1="20.952cm" svg:x2="5.901cm" svg:y2="20.952cm" draw:start-shape="id10" draw:start-glue-point="10" draw:end-shape="id11" draw:end-glue-point="6" svg:d="M4901 20952h1000" svg:viewBox="0 0 1001 1">
          <text:p/>
        </draw:connector>
        <draw:connector draw:style-name="gr4" draw:text-style-name="P1" draw:layer="layout" draw:type="line" svg:x1="3.301cm" svg:y1="17.702cm" svg:x2="3.301cm" svg:y2="20.002cm" draw:start-shape="id12" draw:start-glue-point="8" draw:end-shape="id10" svg:d="M3301 17702v2300" svg:viewBox="0 0 1 2301">
          <text:p/>
        </draw:connector>
        <draw:connector draw:style-name="gr4" draw:text-style-name="P1" draw:layer="layout" svg:x1="15.8cm" svg:y1="17.401cm" svg:x2="9.101cm" svg:y2="16.752cm" draw:start-shape="id13" draw:start-glue-point="4" draw:end-shape="id14" draw:end-glue-point="10" svg:d="M15800 17401v-649h-6699" svg:viewBox="0 0 6700 650">
          <text:p/>
        </draw:connector>
        <draw:connector draw:style-name="gr4" draw:text-style-name="P1" draw:layer="layout" draw:type="line" svg:x1="8.633cm" svg:y1="20.28cm" svg:x2="10.368cm" svg:y2="19.023cm" draw:start-shape="id11" draw:start-glue-point="11" draw:end-shape="id15" draw:end-glue-point="7" svg:d="M8633 20280l1735-1257" svg:viewBox="0 0 1736 1258">
          <text:p/>
        </draw:connector>
        <draw:connector draw:style-name="gr4" draw:text-style-name="P1" draw:layer="layout" draw:type="line" svg:x1="15.8cm" svg:y1="19.301cm" svg:x2="15.033cm" svg:y2="20.28cm" draw:start-shape="id13" draw:start-glue-point="8" draw:end-shape="id16" draw:end-glue-point="11" svg:d="M15800 19301l-767 979" svg:viewBox="0 0 768 980">
          <text:p/>
        </draw:connector>
        <draw:connector draw:style-name="gr4" draw:text-style-name="P1" draw:layer="layout" draw:type="line" svg:x1="13.1cm" svg:y1="18.351cm" svg:x2="14.2cm" svg:y2="18.351cm" draw:start-shape="id15" draw:start-glue-point="10" draw:end-shape="id13" draw:end-glue-point="6" svg:d="M13100 18351h1100" svg:viewBox="0 0 1101 1">
          <text:p/>
        </draw:connector>
        <draw:connector draw:style-name="gr4" draw:text-style-name="P1" draw:layer="layout" draw:type="line" svg:x1="15.501cm" svg:y1="20.952cm" svg:x2="16.501cm" svg:y2="20.952cm" draw:start-shape="id16" draw:start-glue-point="10" draw:end-shape="id17" svg:d="M15501 20952h1000" svg:viewBox="0 0 1001 1">
          <text:p/>
        </draw:connector>
        <draw:connector draw:style-name="gr6" draw:text-style-name="P1" draw:layer="layout" draw:type="line" svg:x1="7.501cm" svg:y1="17.702cm" svg:x2="7.501cm" svg:y2="20.002cm" draw:start-shape="id14" draw:start-glue-point="8" draw:end-shape="id11" draw:end-glue-point="4" svg:d="M7501 17702v2300" svg:viewBox="0 0 1 2301">
          <text:p/>
        </draw:connector>
        <draw:connector draw:style-name="gr6" draw:text-style-name="P1" draw:layer="layout" draw:type="line" svg:x1="7.501cm" svg:y1="21.902cm" svg:x2="7.5cm" svg:y2="24.401cm" draw:start-shape="id11" draw:start-glue-point="8" draw:end-shape="id18" draw:end-glue-point="4" svg:d="M7501 21902l-1 2499" svg:viewBox="0 0 2 2500">
          <text:p/>
        </draw:connector>
        <draw:custom-shape draw:style-name="gr2" draw:text-style-name="P3" xml:id="id21" draw:id="id21" draw:layer="layout" svg:width="3.2cm" svg:height="1.9cm" svg:x="1.701cm" svg:y="15.802cm">
          <text:p text:style-name="P2"><text:span text:style-name="T1">Nov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19" draw:id="id19" draw:layer="layout" svg:width="3.2cm" svg:height="1.9cm" svg:x="1.701cm" svg:y="20.002cm">
          <text:p text:style-name="P2"><text:span text:style-name="T1">Atribuído</text:span></text:p>
          <text:p text:style-name="P2"><text:span text:style-name="T1">Para execu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20" draw:id="id20" draw:layer="layout" svg:width="3.2cm" svg:height="1.9cm" svg:x="5.901cm" svg:y="20.002cm">
          <text:p text:style-name="P2"><text:span text:style-name="T1">Em execução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23" draw:id="id23" draw:layer="layout" svg:width="3.2cm" svg:height="1.9cm" svg:x="5.901cm" svg:y="15.802cm">
          <text:p text:style-name="P2"><text:span text:style-name="T1">Penden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25" draw:id="id25" draw:layer="layout" svg:width="3.2cm" svg:height="1.9cm" svg:x="12.301cm" svg:y="20.002cm">
          <text:p text:style-name="P2"><text:span text:style-name="T1">Resolvi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26" draw:id="id26" draw:layer="layout" svg:width="3.2cm" svg:height="1.9cm" svg:x="16.501cm" svg:y="20.002cm">
          <text:p text:style-name="P2"><text:span text:style-name="T1">Fecha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6.301cm" svg:y1="17.402cm" svg:x2="4.2cm" svg:y2="20.201cm">
          <text:p/>
        </draw:line>
        <draw:custom-shape draw:style-name="gr2" draw:text-style-name="P3" xml:id="id24" draw:id="id24" draw:layer="layout" svg:width="3.2cm" svg:height="1.9cm" svg:x="9.9cm" svg:y="17.401cm">
          <text:p text:style-name="P2"><text:span text:style-name="T1">Atribuído </text:span></text:p>
          <text:p text:style-name="P2"><text:span text:style-name="T1">Para Valida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22" draw:id="id22" draw:layer="layout" svg:width="3.2cm" svg:height="1.9cm" svg:x="14.2cm" svg:y="17.401cm">
          <text:p text:style-name="P2"><text:span text:style-name="T1">Em Valida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9.1cm" svg:y1="21.001cm" svg:x2="12.3cm" svg:y2="21.001cm">
          <text:p/>
        </draw:line>
        <draw:connector draw:style-name="gr4" draw:text-style-name="P1" draw:layer="layout" draw:type="line" svg:x1="4.901cm" svg:y1="20.952cm" svg:x2="5.901cm" svg:y2="20.952cm" draw:start-shape="id19" draw:start-glue-point="10" draw:end-shape="id20" draw:end-glue-point="6" svg:d="M4901 20952h1000" svg:viewBox="0 0 1001 1">
          <text:p/>
        </draw:connector>
        <draw:connector draw:style-name="gr4" draw:text-style-name="P1" draw:layer="layout" draw:type="line" svg:x1="3.301cm" svg:y1="17.702cm" svg:x2="3.301cm" svg:y2="20.002cm" draw:start-shape="id21" draw:start-glue-point="8" draw:end-shape="id19" svg:d="M3301 17702v2300" svg:viewBox="0 0 1 2301">
          <text:p/>
        </draw:connector>
        <draw:connector draw:style-name="gr4" draw:text-style-name="P1" draw:layer="layout" svg:x1="15.8cm" svg:y1="17.401cm" svg:x2="9.101cm" svg:y2="16.752cm" draw:start-shape="id22" draw:start-glue-point="4" draw:end-shape="id23" draw:end-glue-point="10" svg:d="M15800 17401v-649h-6699" svg:viewBox="0 0 6700 650">
          <text:p/>
        </draw:connector>
        <draw:connector draw:style-name="gr4" draw:text-style-name="P1" draw:layer="layout" draw:type="line" svg:x1="8.633cm" svg:y1="20.28cm" svg:x2="10.368cm" svg:y2="19.023cm" draw:start-shape="id20" draw:start-glue-point="11" draw:end-shape="id24" draw:end-glue-point="7" svg:d="M8633 20280l1735-1257" svg:viewBox="0 0 1736 1258">
          <text:p/>
        </draw:connector>
        <draw:connector draw:style-name="gr4" draw:text-style-name="P1" draw:layer="layout" draw:type="line" svg:x1="15.8cm" svg:y1="19.301cm" svg:x2="15.033cm" svg:y2="20.28cm" draw:start-shape="id22" draw:start-glue-point="8" draw:end-shape="id25" draw:end-glue-point="11" svg:d="M15800 19301l-767 979" svg:viewBox="0 0 768 980">
          <text:p/>
        </draw:connector>
        <draw:connector draw:style-name="gr4" draw:text-style-name="P1" draw:layer="layout" draw:type="line" svg:x1="13.1cm" svg:y1="18.351cm" svg:x2="14.2cm" svg:y2="18.351cm" draw:start-shape="id24" draw:start-glue-point="10" draw:end-shape="id22" draw:end-glue-point="6" svg:d="M13100 18351h1100" svg:viewBox="0 0 1101 1">
          <text:p/>
        </draw:connector>
        <draw:connector draw:style-name="gr4" draw:text-style-name="P1" draw:layer="layout" draw:type="line" svg:x1="15.501cm" svg:y1="20.952cm" svg:x2="16.501cm" svg:y2="20.952cm" draw:start-shape="id25" draw:start-glue-point="10" draw:end-shape="id26" svg:d="M15501 20952h1000" svg:viewBox="0 0 1001 1">
          <text:p/>
        </draw:connector>
        <draw:connector draw:style-name="gr6" draw:text-style-name="P1" draw:layer="layout" draw:type="line" svg:x1="7.501cm" svg:y1="17.702cm" svg:x2="7.501cm" svg:y2="20.002cm" draw:start-shape="id23" draw:start-glue-point="8" draw:end-shape="id20" draw:end-glue-point="4" svg:d="M7501 17702v2300" svg:viewBox="0 0 1 2301">
          <text:p/>
        </draw:connector>
        <draw:connector draw:style-name="gr4" draw:text-style-name="P1" draw:layer="layout" draw:type="line" svg:x1="7.369cm" svg:y1="4.423cm" svg:x2="5.633cm" svg:y2="6.479cm" draw:start-shape="id27" draw:start-glue-point="7" draw:end-shape="id28" draw:end-glue-point="11" svg:d="M7369 4423l-1736 2056" svg:viewBox="0 0 1737 2057">
          <text:p/>
        </draw:connector>
        <draw:connector draw:style-name="gr4" draw:text-style-name="P1" draw:layer="layout" draw:type="line" svg:x1="6.101cm" svg:y1="7.151cm" svg:x2="7.001cm" svg:y2="7.151cm" draw:start-shape="id28" draw:start-glue-point="10" draw:end-shape="id29" draw:end-glue-point="6" svg:d="M6101 7151h900" svg:viewBox="0 0 901 1">
          <text:p/>
        </draw:connector>
        <draw:connector draw:style-name="gr4" draw:text-style-name="P1" draw:layer="layout" svg:x1="4.501cm" svg:y1="8.101cm" svg:x2="13.901cm" svg:y2="8.001cm" draw:start-shape="id28" draw:start-glue-point="8" draw:end-shape="id30" draw:end-glue-point="8" svg:d="M4501 8101v502h9400v-602" svg:viewBox="0 0 9401 603">
          <text:p/>
        </draw:connector>
        <draw:frame draw:style-name="gr5" draw:text-style-name="P4" draw:layer="layout" svg:width="15.044cm" svg:height="0.962cm" svg:x="3.456cm" svg:y="14.5cm">
          <draw:text-box>
            <text:p><text:span text:style-name="T2">Problema (Processo de Manutenção / Atualização de Versão)</text:span></text:p>
          </draw:text-box>
        </draw:frame>
        <draw:connector draw:style-name="gr4" draw:text-style-name="P2" draw:layer="layout" draw:line-skew="0.2cm" svg:x1="1.701cm" svg:y1="16.752cm" svg:x2="5.9cm" svg:y2="25.351cm" draw:start-shape="id21" draw:start-glue-point="6" draw:end-shape="id18" svg:d="M1701 16752h-301v8599h4500" svg:viewBox="0 0 4501 86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3T11:17:35.011000000</meta:creation-date>
    <dc:date>2016-04-18T11:37:17.902000000</dc:date>
    <meta:editing-duration>PT1H48M25S</meta:editing-duration>
    <meta:editing-cycles>9</meta:editing-cycles>
    <meta:generator>LibreOffice/4.3.5.2$Windows_x86 LibreOffice_project/3a87456aaa6a95c63eea1c1b3201acedf0751bd5</meta:generator>
    <meta:document-statistic meta:object-count="77"/>
  </office:meta>
</office:document-meta>
</file>