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16cm" fo:min-width="1.612cm"/>
    </style:style>
    <style:style style:name="gr2" style:family="graphic" style:parent-style-name="standard">
      <style:graphic-properties draw:textarea-horizontal-align="justify" draw:textarea-vertical-align="middle" draw:auto-grow-height="false" fo:min-height="0.985cm" fo:min-width="1.54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913cm" fo:min-width="1.746cm"/>
    </style:style>
    <style:style style:name="gr5" style:family="graphic" style:parent-style-name="standard">
      <style:graphic-properties draw:textarea-horizontal-align="justify" draw:textarea-vertical-align="middle" draw:auto-grow-height="false" fo:min-height="1.055cm" fo:min-width="1.664cm"/>
    </style:style>
    <style:style style:name="gr6" style:family="graphic" style:parent-style-name="standard">
      <style:graphic-properties draw:textarea-horizontal-align="justify" draw:textarea-vertical-align="middle" draw:auto-grow-height="false" fo:min-height="1.055cm" fo:min-width="1.587cm"/>
    </style:style>
    <style:style style:name="gr7" style:family="graphic" style:parent-style-name="standard">
      <style:graphic-properties draw:textarea-horizontal-align="justify" draw:textarea-vertical-align="middle" draw:auto-grow-height="false" fo:min-height="1.146cm" fo:min-width="1.707cm"/>
    </style:style>
    <style:style style:name="gr8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6.746cm"/>
    </style:style>
    <style:style style:name="gr10" style:family="graphic" style:parent-style-name="standard">
      <style:graphic-properties draw:textarea-horizontal-align="justify" draw:textarea-vertical-align="middle" draw:auto-grow-height="false" fo:min-height="0.956cm" fo:min-width="1.268cm"/>
    </style:style>
    <style:style style:name="gr11" style:family="graphic" style:parent-style-name="standard">
      <style:graphic-properties draw:textarea-horizontal-align="justify" draw:textarea-vertical-align="middle" draw:auto-grow-height="false" fo:min-height="0.884cm" fo:min-width="1.244cm"/>
    </style:style>
    <style:style style:name="gr12" style:family="graphic" style:parent-style-name="standard">
      <style:graphic-properties draw:textarea-horizontal-align="justify" draw:textarea-vertical-align="middle" draw:auto-grow-height="false" fo:min-height="0.813cm" fo:min-width="1.003cm"/>
    </style:style>
    <style:style style:name="gr13" style:family="graphic" style:parent-style-name="standard">
      <style:graphic-properties draw:textarea-horizontal-align="justify" draw:textarea-vertical-align="middle" draw:auto-grow-height="false" fo:min-height="0.813cm" fo:min-width="1.002cm"/>
    </style:style>
    <style:style style:name="gr14" style:family="graphic" style:parent-style-name="standard">
      <style:graphic-properties draw:textarea-horizontal-align="justify" draw:textarea-vertical-align="middle" draw:auto-grow-height="false" fo:min-height="1.026cm" fo:min-width="1.419cm"/>
    </style:style>
    <style:style style:name="gr15" style:family="graphic" style:parent-style-name="standard">
      <style:graphic-properties draw:textarea-horizontal-align="justify" draw:textarea-vertical-align="middle" draw:auto-grow-height="false" fo:min-height="0.956cm" fo:min-width="1.5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.66cm"/>
    </style:style>
    <style:style style:name="gr17" style:family="graphic" style:parent-style-name="standard">
      <style:graphic-properties draw:textarea-horizontal-align="justify" draw:textarea-vertical-align="middle" draw:auto-grow-height="false" fo:min-height="0.953cm" fo:min-width="1.369cm"/>
    </style:style>
    <style:style style:name="gr18" style:family="graphic" style:parent-style-name="standard">
      <style:graphic-properties draw:textarea-horizontal-align="justify" draw:textarea-vertical-align="middle" draw:auto-grow-height="false" fo:min-height="0.883cm" fo:min-width="1.364cm"/>
    </style:style>
    <style:style style:name="gr19" style:family="graphic" style:parent-style-name="standard">
      <style:graphic-properties draw:textarea-horizontal-align="justify" draw:textarea-vertical-align="middle" draw:auto-grow-height="false" fo:min-height="0.953cm" fo:min-width="1.426cm"/>
    </style:style>
    <style:style style:name="gr20" style:family="graphic" style:parent-style-name="standard">
      <style:graphic-properties draw:textarea-horizontal-align="justify" draw:textarea-vertical-align="middle" draw:auto-grow-height="false" fo:min-height="0.953cm" fo:min-width="1.3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3.0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5.9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draw:layer="layout" svg:width="2.986cm" svg:height="1.93cm" svg:x="1.6cm" svg:y="4.7cm">
          <text:p text:style-name="P1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886cm" svg:height="1.745cm" svg:x="1.7cm" svg:y="7.755cm">
          <text:p text:style-name="P1"><text:span text:style-name="T1">Atribuído para</text:span></text:p>
          <text:p text:style-name="P1"><text:span text:style-name="T1"><text:s/></text:span><text:span text:style-name="T1">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3.524cm" svg:y1="6.63cm" svg:x2="3.524cm" svg:y2="7.756cm">
          <text:p/>
        </draw:line>
        <draw:line draw:style-name="gr3" draw:text-style-name="P3" draw:layer="layout" svg:x1="0.903cm" svg:y1="8.506cm" svg:x2="1.662cm" svg:y2="8.506cm">
          <text:p/>
        </draw:line>
        <draw:line draw:style-name="gr3" draw:text-style-name="P3" draw:layer="layout" svg:x1="0.803cm" svg:y1="5.879cm" svg:x2="1.562cm" svg:y2="5.879cm">
          <text:p/>
        </draw:line>
        <draw:custom-shape draw:style-name="gr4" draw:text-style-name="P1" draw:layer="layout" svg:width="3.176cm" svg:height="1.645cm" svg:x="10.4cm" svg:y="7.755cm">
          <text:p text:style-name="P1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058cm" svg:height="1.845cm" svg:x="14.942cm" svg:y="7.655cm">
          <text:p text:style-name="P1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951cm" svg:height="1.845cm" svg:x="5.649cm" svg:y="7.755cm">
          <text:p text:style-name="P1"><text:span text:style-name="T1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121cm" svg:height="1.972cm" svg:x="8.379cm" svg:y="5.128cm">
          <text:p text:style-name="P1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4.586cm" svg:y1="8.506cm" svg:x2="5.648cm" svg:y2="8.506cm">
          <text:p/>
        </draw:line>
        <draw:line draw:style-name="gr8" draw:text-style-name="P1" draw:layer="layout" svg:x1="7.9cm" svg:y1="7.9cm" svg:x2="8.683cm" svg:y2="6.255cm">
          <text:p/>
        </draw:line>
        <draw:line draw:style-name="gr3" draw:text-style-name="P3" draw:layer="layout" svg:x1="8.6cm" svg:y1="8.5cm" svg:x2="10.352cm" svg:y2="8.506cm">
          <text:p/>
        </draw:line>
        <draw:line draw:style-name="gr3" draw:text-style-name="P3" draw:layer="layout" svg:x1="13.577cm" svg:y1="8.506cm" svg:x2="14.943cm" svg:y2="8.506cm">
          <text:p/>
        </draw:line>
        <draw:frame draw:style-name="gr9" draw:text-style-name="P4" draw:layer="layout" svg:width="17.246cm" svg:height="1.064cm" svg:x="2.901cm" svg:y="3.288cm">
          <draw:text-box>
            <text:p>Estudo / Documentação / Validação / Encerramento </text:p>
          </draw:text-box>
        </draw:frame>
        <draw:custom-shape draw:style-name="gr10" draw:text-style-name="P2" draw:layer="layout" svg:width="2.5cm" svg:height="1.704cm" svg:x="1.6cm" svg:y="11.696cm">
          <text:p text:style-name="P1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466cm" svg:height="1.604cm" svg:x="4.7cm" svg:y="11.696cm">
          <text:p text:style-name="P1"><text:span text:style-name="T1">Aguardando </text:span></text:p>
          <text:p text:style-name="P1"><text:span text:style-name="T1">Retor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2.125cm" svg:height="1.501cm" svg:x="7.773cm" svg:y="11.696cm">
          <text:p text:style-name="P1"><text:span text:style-name="T1">Atribuído p/</text:span></text:p>
          <text:p text:style-name="P1"><text:span text:style-name="T1">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124cm" svg:height="1.501cm" svg:x="10.656cm" svg:y="11.696cm">
          <text:p text:style-name="P1"><text:span text:style-name="T1">Em </text:span></text:p>
          <text:p text:style-name="P1"><text:span text:style-name="T1">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2.713cm" svg:height="1.804cm" svg:x="13.387cm" svg:y="11.696cm">
          <text:p text:style-name="P1"><text:span text:style-name="T1">Homolog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.83cm" svg:height="1.704cm" svg:x="16.87cm" svg:y="11.696cm">
          <text:p text:style-name="P1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4.135cm" svg:y1="12.546cm" svg:x2="4.742cm" svg:y2="12.546cm">
          <text:p/>
        </draw:line>
        <draw:line draw:style-name="gr3" draw:text-style-name="P3" draw:layer="layout" svg:x1="7.166cm" svg:y1="12.446cm" svg:x2="7.773cm" svg:y2="12.446cm">
          <text:p/>
        </draw:line>
        <draw:line draw:style-name="gr3" draw:text-style-name="P3" draw:layer="layout" svg:x1="9.897cm" svg:y1="12.446cm" svg:x2="10.656cm" svg:y2="12.446cm">
          <text:p/>
        </draw:line>
        <draw:line draw:style-name="gr3" draw:text-style-name="P3" draw:layer="layout" svg:x1="12.78cm" svg:y1="12.446cm" svg:x2="13.387cm" svg:y2="12.446cm">
          <text:p/>
        </draw:line>
        <draw:line draw:style-name="gr3" draw:text-style-name="P3" draw:layer="layout" svg:x1="16.111cm" svg:y1="12.546cm" svg:x2="16.87cm" svg:y2="12.546cm">
          <text:p/>
        </draw:line>
        <draw:frame draw:style-name="gr16" draw:text-style-name="P4" draw:layer="layout" svg:width="2.16cm" svg:height="1.064cm" svg:x="8.076cm" svg:y="10.043cm">
          <draw:text-box>
            <text:p>Build</text:p>
          </draw:text-box>
        </draw:frame>
        <draw:custom-shape draw:style-name="gr17" draw:text-style-name="P2" draw:layer="layout" svg:width="2.641cm" svg:height="1.701cm" svg:x="2.159cm" svg:y="16.199cm">
          <text:p text:style-name="P1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2.634cm" svg:height="1.601cm" svg:x="5.466cm" svg:y="16.199cm">
          <text:p text:style-name="P1"><text:span text:style-name="T1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2.724cm" svg:height="1.701cm" svg:x="9.076cm" svg:y="16.099cm">
          <text:p text:style-name="P1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2.585cm" svg:height="1.701cm" svg:x="12.915cm" svg:y="16.099cm">
          <text:p text:style-name="P1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4.783cm" svg:y1="17.049cm" svg:x2="5.466cm" svg:y2="17.049cm">
          <text:p/>
        </draw:line>
        <draw:line draw:style-name="gr3" draw:text-style-name="P3" draw:layer="layout" svg:x1="8.09cm" svg:y1="16.949cm" svg:x2="9.076cm" svg:y2="16.949cm">
          <text:p/>
        </draw:line>
        <draw:line draw:style-name="gr3" draw:text-style-name="P3" draw:layer="layout" svg:x1="11.801cm" svg:y1="16.949cm" svg:x2="13.015cm" svg:y2="16.949cm">
          <text:p/>
        </draw:line>
        <draw:frame draw:style-name="gr21" draw:text-style-name="P4" draw:layer="layout" svg:width="3.519cm" svg:height="1.064cm" svg:x="7.546cm" svg:y="14.228cm">
          <draw:text-box>
            <text:p>Migração</text:p>
          </draw:text-box>
        </draw:frame>
        <draw:line draw:style-name="gr3" draw:text-style-name="P3" draw:layer="layout" svg:x1="1.003cm" svg:y1="12.446cm" svg:x2="1.61cm" svg:y2="12.446cm">
          <text:p/>
        </draw:line>
        <draw:line draw:style-name="gr3" draw:text-style-name="P3" draw:layer="layout" svg:x1="1.4cm" svg:y1="16.949cm" svg:x2="2.159cm" svg:y2="16.949cm">
          <text:p/>
        </draw:line>
        <draw:frame draw:style-name="gr22" draw:text-style-name="P4" draw:layer="layout" svg:width="6.483cm" svg:height="1.064cm" svg:x="6.862cm" svg:y="1.001cm">
          <draw:text-box>
            <text:p>FLUXO REDMI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3T12:20:40.141000000</meta:creation-date>
    <dc:date>2016-03-23T12:24:27.110000000</dc:date>
    <meta:editing-duration>PT3M47S</meta:editing-duration>
    <meta:editing-cycles>1</meta:editing-cycles>
    <meta:document-statistic meta:object-count="37"/>
    <meta:generator>LibreOffice/5.1.0.3$Windows_x86 LibreOffice_project/5e3e00a007d9b3b6efb6797a8b8e57b51ab1f737</meta:generator>
  </office:meta>
</office:document-meta>
</file>