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8.75cm" fo:min-width="27.2cm"/>
    </style:style>
    <style:style style:name="gr2" style:family="graphic" style:parent-style-name="standard">
      <style:graphic-properties draw:textarea-horizontal-align="justify" draw:textarea-vertical-align="middle" draw:auto-grow-height="false" fo:min-height="0.67cm" fo:min-width="1.41cm"/>
    </style:style>
    <style:style style:name="gr3" style:family="graphic" style:parent-style-name="standard">
      <style:graphic-properties draw:textarea-horizontal-align="justify" draw:textarea-vertical-align="middle" draw:auto-grow-height="false" fo:min-height="1.024cm" fo:min-width="2.824cm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1.024cm" fo:min-width="2.47cm"/>
    </style:style>
    <style:style style:name="gr7" style:family="graphic" style:parent-style-name="standard">
      <style:graphic-properties draw:textarea-horizontal-align="justify" draw:textarea-vertical-align="middle" draw:auto-grow-height="false" fo:min-height="1.024cm" fo:min-width="2.4cm"/>
    </style:style>
    <style:style style:name="gr8" style:family="graphic" style:parent-style-name="standard">
      <style:graphic-properties draw:textarea-horizontal-align="justify" draw:textarea-vertical-align="middle" draw:auto-grow-height="false" fo:min-height="1.024cm" fo:min-width="2.542cm"/>
    </style:style>
    <style:style style:name="gr9" style:family="graphic" style:parent-style-name="standard">
      <style:graphic-properties draw:textarea-horizontal-align="justify" draw:textarea-vertical-align="middle" draw:auto-grow-height="false" fo:min-height="1.024cm" fo:min-width="3.46cm"/>
    </style:style>
    <style:style style:name="gr10" style:family="graphic" style:parent-style-name="standard">
      <style:graphic-properties draw:textarea-horizontal-align="justify" draw:textarea-vertical-align="middle" draw:auto-grow-height="false" fo:min-height="1.024cm" fo:min-width="2.0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06cm"/>
    </style:style>
    <style:style style:name="gr12" style:family="graphic" style:parent-style-name="standard">
      <style:graphic-properties draw:stroke="none" draw:fill="none" fo:min-height="5.633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18.75cm" fo:min-width="27.3cm"/>
    </style:style>
    <style:style style:name="gr14" style:family="graphic" style:parent-style-name="standard">
      <style:graphic-properties draw:textarea-horizontal-align="justify" draw:textarea-vertical-align="middle" draw:auto-grow-height="false" fo:min-height="0.67cm" fo:min-width="1.834cm"/>
    </style:style>
    <style:style style:name="gr15" style:family="graphic" style:parent-style-name="standard">
      <style:graphic-properties draw:textarea-horizontal-align="justify" draw:textarea-vertical-align="middle" draw:auto-grow-height="false" fo:min-height="1.094cm" fo:min-width="2.82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8.85cm" fo:min-width="27.2cm"/>
    </style:style>
    <style:style style:name="gr17" style:family="graphic" style:parent-style-name="standard">
      <style:graphic-properties draw:textarea-horizontal-align="justify" draw:textarea-vertical-align="middle" draw:auto-grow-height="false" fo:min-height="0.882cm" fo:min-width="1.976cm" fo:wrap-option="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37cm"/>
    </style:style>
    <style:style style:name="gr1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0" style:family="graphic" style:parent-style-name="standard">
      <style:graphic-properties draw:stroke="none" draw:fill="none" fo:min-height="6.145cm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18.85cm" fo:min-width="27.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45cm"/>
    </style:style>
    <style:style style:name="gr23" style:family="graphic" style:parent-style-name="standard">
      <style:graphic-properties draw:stroke="none" draw:fill="none" fo:min-height="7.68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27.7cm" svg:height="1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" draw:id="id1" draw:layer="layout" svg:width="2.7cm" svg:height="1.3cm" svg:x="1.6cm" svg:y="4.4cm">
          <text:p text:style-name="P1"><text:span text:style-name="T1">Nov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" draw:id="id2" draw:layer="layout" svg:width="4.7cm" svg:height="1.8cm" svg:x="5.7cm" svg:y="4.1cm">
          <text:p text:style-name="P1"><text:span text:style-name="T1">Aguardando</text:span></text:p>
          <text:p text:style-name="P1"><text:span text:style-name="T1"><text:s/></text:span><text:span text:style-name="T1">Retor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5.7cm" svg:height="0.962cm" svg:x="12.1cm" svg:y="1.538cm">
          <draw:text-box>
            <text:p>Problema/Defeito</text:p>
          </draw:text-box>
        </draw:frame>
        <draw:connector draw:style-name="gr5" draw:text-style-name="P1" xml:id="id12" draw:id="id12" draw:layer="layout" svg:x1="4.3cm" svg:y1="5.05cm" svg:x2="4.3cm" svg:y2="5.05cm" draw:start-shape="id1" draw:start-glue-point="10" draw:end-shape="id1" draw:end-glue-point="1" svg:d="M4300 5050z" svg:viewBox="0 0 1 1">
          <text:p/>
        </draw:connector>
        <draw:custom-shape draw:style-name="gr3" draw:text-style-name="P2" xml:id="id3" draw:id="id3" draw:layer="layout" svg:width="4.7cm" svg:height="1.8cm" svg:x="11.5cm" svg:y="4.1cm">
          <text:p text:style-name="P1"><text:span text:style-name="T1">Atribuído para te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" draw:id="id4" draw:layer="layout" svg:width="4.2cm" svg:height="1.8cm" svg:x="17.1cm" svg:y="4.1cm">
          <text:p text:style-name="P1"><text:span text:style-name="T1">Em te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" draw:id="id5" draw:layer="layout" svg:width="4.1cm" svg:height="1.8cm" svg:x="17.1cm" svg:y="7.1cm">
          <text:p text:style-name="P1"><text:span text:style-name="T1">Testado sem defei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11" draw:id="id11" draw:layer="layout" svg:width="4.3cm" svg:height="1.8cm" svg:x="22.1cm" svg:y="4.1cm">
          <text:p text:style-name="P1"><text:span text:style-name="T1">Testado com defei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0.4cm" svg:y1="5cm" svg:x2="11.5cm" svg:y2="5cm" draw:start-shape="id2" draw:start-glue-point="10" draw:end-shape="id3" draw:end-glue-point="6" svg:d="M10400 5000h1100" svg:viewBox="0 0 1101 1">
          <text:p/>
        </draw:connector>
        <draw:connector draw:style-name="gr5" draw:text-style-name="P1" draw:layer="layout" svg:x1="16.2cm" svg:y1="5cm" svg:x2="17.1cm" svg:y2="5cm" draw:start-shape="id3" draw:start-glue-point="10" draw:end-shape="id4" draw:end-glue-point="6" svg:d="M16200 5000h900" svg:viewBox="0 0 901 1">
          <text:p/>
        </draw:connector>
        <draw:custom-shape draw:style-name="gr9" draw:text-style-name="P2" xml:id="id6" draw:id="id6" draw:layer="layout" svg:width="5.6cm" svg:height="1.8cm" svg:x="1.6cm" svg:y="11.1cm">
          <text:p text:style-name="P1"><text:span text:style-name="T1">Atribuído para 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7" draw:id="id7" draw:layer="layout" svg:width="3.6cm" svg:height="1.8cm" svg:x="8.2cm" svg:y="11.1cm">
          <text:p text:style-name="P1"><text:span text:style-name="T1">Em 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8" draw:id="id8" draw:layer="layout" svg:width="4.3cm" svg:height="1.8cm" svg:x="11.7cm" svg:y="8.6cm">
          <text:p text:style-name="P1"><text:span text:style-name="T1">Não Homolog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9" draw:id="id9" draw:layer="layout" svg:width="3.6cm" svg:height="1.8cm" svg:x="12.8cm" svg:y="11.1cm">
          <text:p text:style-name="P1"><text:span text:style-name="T1">Homolog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7.1cm" svg:y1="8cm" svg:x2="4.4cm" svg:y2="11.1cm" draw:start-shape="id5" draw:start-glue-point="6" draw:end-shape="id6" draw:end-glue-point="4" svg:d="M17100 8000h-12700v3100" svg:viewBox="0 0 12701 3101">
          <text:p/>
        </draw:connector>
        <draw:connector draw:style-name="gr5" draw:text-style-name="P1" draw:layer="layout" svg:x1="7.2cm" svg:y1="12cm" svg:x2="8.2cm" svg:y2="12cm" draw:start-shape="id6" draw:start-glue-point="10" draw:end-shape="id7" draw:end-glue-point="6" svg:d="M7200 12000h1000" svg:viewBox="0 0 1001 1">
          <text:p/>
        </draw:connector>
        <draw:connector draw:style-name="gr5" draw:text-style-name="P1" draw:layer="layout" svg:x1="10cm" svg:y1="11.1cm" svg:x2="11.7cm" svg:y2="9.5cm" draw:start-shape="id7" draw:start-glue-point="4" draw:end-shape="id8" draw:end-glue-point="6" svg:d="M10000 11100v-1600h1700" svg:viewBox="0 0 1701 1601">
          <text:p/>
        </draw:connector>
        <draw:custom-shape draw:style-name="gr10" draw:text-style-name="P2" xml:id="id10" draw:id="id10" draw:layer="layout" svg:width="3.6cm" svg:height="1.8cm" svg:x="17.5cm" svg:y="11.1cm">
          <text:p text:style-name="P1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6.4cm" svg:y1="12cm" svg:x2="17.5cm" svg:y2="12cm" draw:start-shape="id9" draw:start-glue-point="10" draw:end-shape="id10" draw:end-glue-point="6" svg:d="M16400 12000h1100" svg:viewBox="0 0 1101 1">
          <text:p/>
        </draw:connector>
        <draw:connector draw:style-name="gr5" draw:text-style-name="P1" draw:layer="layout" svg:x1="13.85cm" svg:y1="8.6cm" svg:x2="13.85cm" svg:y2="5.9cm" draw:start-shape="id8" draw:start-glue-point="4" draw:end-shape="id3" svg:d="M13850 8600v-2700" svg:viewBox="0 0 1 2701">
          <text:p/>
        </draw:connector>
        <draw:connector draw:style-name="gr5" draw:text-style-name="P1" draw:layer="layout" svg:x1="21.3cm" svg:y1="5cm" svg:x2="22.1cm" svg:y2="5cm" draw:start-shape="id4" draw:start-glue-point="10" draw:end-shape="id11" draw:end-glue-point="6" svg:d="M21300 5000h800" svg:viewBox="0 0 801 1">
          <text:p/>
        </draw:connector>
        <draw:connector draw:style-name="gr5" draw:text-style-name="P1" draw:layer="layout" svg:x1="19.2cm" svg:y1="5.9cm" svg:x2="19.15cm" svg:y2="7.1cm" draw:start-shape="id4" draw:start-glue-point="8" draw:end-shape="id5" draw:end-glue-point="4" svg:d="M19200 5900v601h-50v599" svg:viewBox="0 0 51 1201">
          <text:p/>
        </draw:connector>
        <draw:connector draw:style-name="gr5" draw:text-style-name="P1" draw:layer="layout" svg:x1="4.3cm" svg:y1="5.05cm" svg:x2="5.7cm" svg:y2="5cm" draw:start-shape="id12" draw:start-glue-point="0" draw:end-shape="id2" draw:end-glue-point="6" svg:d="M4300 5050h700v-50h700" svg:viewBox="0 0 1401 51">
          <text:p/>
        </draw:connector>
        <draw:connector draw:style-name="gr5" draw:text-style-name="P1" draw:layer="layout" svg:x1="11.8cm" svg:y1="12cm" svg:x2="12.8cm" svg:y2="12cm" draw:start-shape="id7" draw:start-glue-point="10" draw:end-shape="id9" draw:end-glue-point="6" svg:d="M11800 12000h1000" svg:viewBox="0 0 1001 1">
          <text:p/>
        </draw:connector>
        <draw:custom-shape draw:style-name="gr10" draw:text-style-name="P2" xml:id="id13" draw:id="id13" draw:layer="layout" svg:width="3.6cm" svg:height="1.8cm" svg:x="22cm" svg:y="11.1cm">
          <text:p text:style-name="P1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21.1cm" svg:y1="12cm" svg:x2="22cm" svg:y2="12cm" draw:start-shape="id10" draw:start-glue-point="10" draw:end-shape="id13" draw:end-glue-point="6" svg:d="M21100 12000h900" svg:viewBox="0 0 901 1">
          <text:p/>
        </draw:connector>
        <draw:connector draw:style-name="gr5" draw:text-style-name="P1" draw:layer="layout" draw:line-skew="-0.699cm" svg:x1="24.25cm" svg:y1="4.1cm" svg:x2="13.85cm" svg:y2="4.1cm" draw:start-shape="id11" draw:start-glue-point="4" draw:end-shape="id3" draw:end-glue-point="4" svg:d="M24250 4100v-1200h-10400v1200" svg:viewBox="0 0 10401 1201">
          <text:p/>
        </draw:connector>
      </draw:page>
      <draw:page draw:name="page2" draw:style-name="dp1" draw:master-page-name="Padrão">
        <draw:custom-shape draw:style-name="gr1" draw:text-style-name="P1" draw:layer="layout" svg:width="27.7cm" svg:height="1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layer="layout" svg:width="3.106cm" svg:height="0.962cm" svg:x="14.194cm" svg:y="1.6cm">
          <draw:text-box>
            <text:p>Migração</text:p>
          </draw:text-box>
        </draw:frame>
        <draw:custom-shape draw:style-name="gr2" draw:text-style-name="P2" xml:id="id14" draw:id="id14" draw:layer="layout" svg:width="2.7cm" svg:height="1.3cm" svg:x="8cm" svg:y="4.3cm">
          <text:p text:style-name="P1"><text:span text:style-name="T1">Nov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5" draw:id="id15" draw:layer="layout" svg:width="2.7cm" svg:height="1.3cm" svg:x="11.7cm" svg:y="4.3cm">
          <text:p text:style-name="P1"><text:span text:style-name="T1">Em execuçã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6" draw:id="id16" draw:layer="layout" svg:width="2.7cm" svg:height="1.3cm" svg:x="15.4cm" svg:y="4.3cm">
          <text:p text:style-name="P1"><text:span text:style-name="T1">Resolvi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7" draw:id="id17" draw:layer="layout" svg:width="2.7cm" svg:height="1.3cm" svg:x="19.3cm" svg:y="4.3cm">
          <text:p text:style-name="P1"><text:span text:style-name="T1">Fecha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0.7cm" svg:y1="4.95cm" svg:x2="11.7cm" svg:y2="4.95cm" draw:start-shape="id14" draw:start-glue-point="10" draw:end-shape="id15" draw:end-glue-point="6" svg:d="M10700 4950h1000" svg:viewBox="0 0 1001 1">
          <text:p/>
        </draw:connector>
        <draw:connector draw:style-name="gr5" draw:text-style-name="P1" draw:layer="layout" svg:x1="14.4cm" svg:y1="4.95cm" svg:x2="15.4cm" svg:y2="4.95cm" draw:start-shape="id15" draw:start-glue-point="10" draw:end-shape="id16" draw:end-glue-point="6" svg:d="M14400 4950h1000" svg:viewBox="0 0 1001 1">
          <text:p/>
        </draw:connector>
        <draw:connector draw:style-name="gr5" draw:text-style-name="P1" draw:layer="layout" svg:x1="18.1cm" svg:y1="4.95cm" svg:x2="19.3cm" svg:y2="4.95cm" draw:start-shape="id16" draw:start-glue-point="10" draw:end-shape="id17" draw:end-glue-point="6" svg:d="M18100 4950h1200" svg:viewBox="0 0 1201 1">
          <text:p/>
        </draw:connector>
        <draw:frame draw:style-name="gr12" draw:text-style-name="P3" draw:layer="layout" svg:width="12.8cm" svg:height="5.883cm" svg:x="1.4cm" svg:y="13.717cm">
          <draw:text-box>
            <text:p><text:span text:style-name="T2">Em execução</text:span></text:p>
            <text:p><text:span text:style-name="T2">- Data de Início: Somente leitura;</text:span></text:p>
            <text:p><text:span text:style-name="T2">- Data de inicio Real: Obrigatória</text:span></text:p>
            <text:p><text:span text:style-name="T2"/></text:p>
            <text:p><text:span text:style-name="T2">Resolvido</text:span></text:p>
            <text:p><text:span text:style-name="T2">- Data de Início: Somente leitura;</text:span></text:p>
            <text:p><text:span text:style-name="T2">- Tempo estimado: Somente leitura;</text:span></text:p>
            <text:p><text:span text:style-name="T2">- Data de inicio: Somente leitura;</text:span></text:p>
            <text:p><text:span text:style-name="T2">- Data de término real: Obrigatória;</text:span></text:p>
            <text:p><text:span text:style-name="T2"/></text:p>
            <text:p><text:span text:style-name="T2"/></text:p>
          </draw:text-box>
        </draw:frame>
      </draw:page>
      <draw:page draw:name="page3" draw:style-name="dp1" draw:master-page-name="Padrão">
        <draw:custom-shape draw:style-name="gr13" draw:text-style-name="P1" draw:layer="layout" svg:width="27.8cm" svg:height="19cm" svg:x="0.9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8" draw:id="id18" draw:layer="layout" svg:width="2.7cm" svg:height="1.3cm" svg:x="1.3cm" svg:y="4.4cm">
          <text:p text:style-name="P1"><text:span text:style-name="T3">Nov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2.3cm" svg:height="0.962cm" svg:x="14cm" svg:y="1.438cm">
          <draw:text-box>
            <text:p>Build</text:p>
          </draw:text-box>
        </draw:frame>
        <draw:custom-shape draw:style-name="gr10" draw:text-style-name="P4" xml:id="id21" draw:id="id21" draw:layer="layout" svg:width="3.6cm" svg:height="1.8cm" svg:x="15.6cm" svg:y="4.2cm">
          <text:p text:style-name="P1"><text:span text:style-name="T3">Em 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22" draw:id="id22" draw:layer="layout" svg:width="3.6cm" svg:height="1.8cm" svg:x="20.3cm" svg:y="4.2cm">
          <text:p text:style-name="P1"><text:span text:style-name="T3">Homolog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3" draw:id="id23" draw:layer="layout" svg:width="2.7cm" svg:height="1.3cm" svg:x="24.8cm" svg:y="4.5cm">
          <text:p text:style-name="P1"><text:span text:style-name="T3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xml:id="id19" draw:id="id19" draw:layer="layout" svg:width="3.3cm" svg:height="1.3cm" svg:x="5.3cm" svg:y="4.4cm">
          <text:p text:style-name="P1"><text:span text:style-name="T3">Aguardando</text:span></text:p>
          <text:p text:style-name="P1"><text:span text:style-name="T3"><text:s/></text:span><text:span text:style-name="T3">Retor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4cm" svg:y1="5.05cm" svg:x2="5.3cm" svg:y2="5.05cm" draw:start-shape="id18" draw:start-glue-point="10" draw:end-shape="id19" draw:end-glue-point="6" svg:d="M4000 5050h1300" svg:viewBox="0 0 1301 1">
          <text:p/>
        </draw:connector>
        <draw:custom-shape draw:style-name="gr15" draw:text-style-name="P4" xml:id="id20" draw:id="id20" draw:layer="layout" svg:width="4.7cm" svg:height="1.9cm" svg:x="9.9cm" svg:y="4.1cm">
          <text:p text:style-name="P1"><text:span text:style-name="T3">Atribuído para Homolog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8.6cm" svg:y1="5.05cm" svg:x2="9.9cm" svg:y2="5.05cm" draw:start-shape="id19" draw:start-glue-point="10" draw:end-shape="id20" draw:end-glue-point="6" svg:d="M8600 5050h1300" svg:viewBox="0 0 1301 1">
          <text:p/>
        </draw:connector>
        <draw:connector draw:style-name="gr5" draw:text-style-name="P1" draw:layer="layout" svg:x1="14.6cm" svg:y1="5.05cm" svg:x2="15.6cm" svg:y2="5.1cm" draw:start-shape="id20" draw:start-glue-point="10" draw:end-shape="id21" draw:end-glue-point="6" svg:d="M14600 5050h501v50h499" svg:viewBox="0 0 1001 51">
          <text:p/>
        </draw:connector>
        <draw:connector draw:style-name="gr5" draw:text-style-name="P1" draw:layer="layout" svg:x1="19.2cm" svg:y1="5.1cm" svg:x2="20.3cm" svg:y2="5.1cm" draw:start-shape="id21" draw:start-glue-point="10" draw:end-shape="id22" draw:end-glue-point="6" svg:d="M19200 5100h1100" svg:viewBox="0 0 1101 1">
          <text:p/>
        </draw:connector>
        <draw:connector draw:style-name="gr5" draw:text-style-name="P1" draw:layer="layout" svg:x1="23.9cm" svg:y1="5.1cm" svg:x2="24.8cm" svg:y2="5.15cm" draw:start-shape="id22" draw:start-glue-point="10" draw:end-shape="id23" draw:end-glue-point="6" svg:d="M23900 5100h451v50h449" svg:viewBox="0 0 901 51">
          <text:p/>
        </draw:connector>
      </draw:page>
      <draw:page draw:name="page4" draw:style-name="dp1" draw:master-page-name="Padrão">
        <draw:custom-shape draw:style-name="gr16" draw:text-style-name="P1" draw:layer="layout" svg:width="27.7cm" svg:height="19.1cm" svg:x="1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xml:id="id25" draw:id="id25" draw:layer="layout" svg:width="3.5cm" svg:height="1.6cm" svg:x="7.1cm" svg:y="5.4cm">
          <text:p text:style-name="P1"><text:span text:style-name="T3">Atribuído 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24" draw:id="id24" draw:layer="layout" svg:width="3.5cm" svg:height="1.6cm" svg:x="2.2cm" svg:y="5.4cm">
          <text:p text:style-name="P1"><text:span text:style-name="T3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26" draw:id="id26" draw:layer="layout" svg:width="3.5cm" svg:height="1.6cm" svg:x="13.1cm" svg:y="5.4cm">
          <text:p text:style-name="P1"><text:span text:style-name="T3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27" draw:id="id27" draw:layer="layout" svg:width="3.5cm" svg:height="1.6cm" svg:x="13.1cm" svg:y="8.2cm">
          <text:p text:style-name="P1"><text:span text:style-name="T3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5.7cm" svg:y1="6.2cm" svg:x2="7.1cm" svg:y2="6.2cm" draw:start-shape="id24" draw:start-glue-point="10" draw:end-shape="id25" draw:end-glue-point="6" svg:d="M5700 6200h1400" svg:viewBox="0 0 1401 1">
          <text:p/>
        </draw:connector>
        <draw:connector draw:style-name="gr5" draw:text-style-name="P1" draw:layer="layout" svg:x1="14.85cm" svg:y1="7cm" svg:x2="14.85cm" svg:y2="8.2cm" draw:start-shape="id26" draw:start-glue-point="8" draw:end-shape="id27" draw:end-glue-point="4" svg:d="M14850 7000v1200" svg:viewBox="0 0 1 1201">
          <text:p/>
        </draw:connector>
        <draw:custom-shape draw:style-name="gr17" draw:text-style-name="P4" xml:id="id28" draw:id="id28" draw:layer="layout" svg:width="3.5cm" svg:height="1.6cm" svg:x="18.6cm" svg:y="8.2cm">
          <text:p text:style-name="P1"><text:span text:style-name="T3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16.6cm" svg:y1="9cm" svg:x2="18.6cm" svg:y2="9cm" draw:start-shape="id27" draw:start-glue-point="10" draw:end-shape="id28" draw:end-glue-point="6" svg:d="M16600 9000h2000" svg:viewBox="0 0 2001 1">
          <text:p/>
        </draw:connector>
        <draw:frame draw:style-name="gr18" draw:layer="layout" svg:width="5.637cm" svg:height="0.962cm" svg:x="11.6cm" svg:y="1.7cm">
          <draw:text-box>
            <text:p>Reunião/Atividade</text:p>
          </draw:text-box>
        </draw:frame>
        <draw:connector draw:style-name="gr19" draw:text-style-name="P1" draw:layer="layout" svg:x1="10.6cm" svg:y1="6.2cm" svg:x2="13.1cm" svg:y2="6.2cm" draw:start-shape="id25" draw:end-shape="id26" draw:end-glue-point="6" svg:d="M10600 6200h2500" svg:viewBox="0 0 2501 1">
          <text:p/>
        </draw:connector>
        <draw:frame draw:style-name="gr20" draw:text-style-name="P3" draw:layer="layout" svg:width="12.8cm" svg:height="6.395cm" svg:x="1.2cm" svg:y="13.1cm">
          <draw:text-box>
            <text:p><text:span text:style-name="T2">Atribuído para Execução:</text:span></text:p>
            <text:p><text:span text:style-name="T2">- Data de Início: Obrigatório;</text:span></text:p>
            <text:p><text:span text:style-name="T2">- Tempo estimado: Obrigatório;</text:span></text:p>
            <text:p><text:span text:style-name="T2"/></text:p>
            <text:p><text:span text:style-name="T2">Resolvido</text:span></text:p>
            <text:p><text:span text:style-name="T2">- Data de inicio Real: Obrigatória;</text:span></text:p>
            <text:p><text:span text:style-name="T2">- Tempo estimado: Obrigatória;</text:span></text:p>
            <text:p><text:span text:style-name="T2">- Data de término real: Obrigatória;</text:span></text:p>
            <text:p><text:span text:style-name="T2"/></text:p>
            <text:p><text:span text:style-name="T2"/></text:p>
          </draw:text-box>
        </draw:frame>
        <draw:connector draw:style-name="gr19" draw:text-style-name="P1" draw:layer="layout" svg:x1="8.85cm" svg:y1="7cm" svg:x2="13.1cm" svg:y2="9cm" draw:start-shape="id25" draw:start-glue-point="8" draw:end-shape="id27" draw:end-glue-point="6" svg:d="M8850 7000v2000h4250" svg:viewBox="0 0 4251 2001">
          <text:p/>
        </draw:connector>
      </draw:page>
      <draw:page draw:name="page5" draw:style-name="dp1" draw:master-page-name="Padrão">
        <draw:custom-shape draw:style-name="gr21" draw:text-style-name="P1" draw:layer="layout" svg:width="27.9cm" svg:height="19.1cm" svg:x="0.8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xml:id="id30" draw:id="id30" draw:layer="layout" svg:width="3.5cm" svg:height="1.6cm" svg:x="11.3cm" svg:y="5.7cm">
          <text:p text:style-name="P1"><text:span text:style-name="T3">Atribuído 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29" draw:id="id29" draw:layer="layout" svg:width="3.5cm" svg:height="1.6cm" svg:x="5.8cm" svg:y="5.7cm">
          <text:p text:style-name="P1"><text:span text:style-name="T3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1" draw:id="id31" draw:layer="layout" svg:width="3.5cm" svg:height="1.6cm" svg:x="16.3cm" svg:y="5.7cm">
          <text:p text:style-name="P1"><text:span text:style-name="T3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2" draw:id="id32" draw:layer="layout" svg:width="3.5cm" svg:height="1.6cm" svg:x="21.6cm" svg:y="5.7cm">
          <text:p text:style-name="P1"><text:span text:style-name="T3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9.3cm" svg:y1="6.5cm" svg:x2="11.3cm" svg:y2="6.5cm" draw:start-shape="id29" draw:start-glue-point="10" draw:end-shape="id30" draw:end-glue-point="6" svg:d="M9300 6500h2000" svg:viewBox="0 0 2001 1">
          <text:p/>
        </draw:connector>
        <draw:connector draw:style-name="gr5" draw:text-style-name="P1" draw:layer="layout" svg:x1="19.8cm" svg:y1="6.5cm" svg:x2="21.6cm" svg:y2="6.5cm" draw:start-shape="id31" draw:start-glue-point="10" draw:end-shape="id32" draw:end-glue-point="6" svg:d="M19800 6500h1800" svg:viewBox="0 0 1801 1">
          <text:p/>
        </draw:connector>
        <draw:frame draw:style-name="gr22" draw:layer="layout" svg:width="19.345cm" svg:height="0.962cm" svg:x="4.855cm" svg:y="1.4cm">
          <draw:text-box>
            <text:p>Gestão de Processos/Projetos/Qualidade/Conhecimento/Programa</text:p>
          </draw:text-box>
        </draw:frame>
        <draw:frame draw:style-name="gr23" draw:text-style-name="P3" draw:layer="layout" svg:width="12.8cm" svg:height="7.931cm" svg:x="0.889cm" svg:y="11.7cm">
          <draw:text-box>
            <text:p><text:span text:style-name="T2">Atribuído para Execução:</text:span></text:p>
            <text:p><text:span text:style-name="T2">- Data de Início: Obrigatório;</text:span></text:p>
            <text:p><text:span text:style-name="T2">- Tempo estimado: Obrigatório;</text:span></text:p>
            <text:p><text:span text:style-name="T2"/></text:p>
            <text:p><text:span text:style-name="T2">Resolvido</text:span></text:p>
            <text:p><text:span text:style-name="T2">- Data de Início: Somente leitura;</text:span></text:p>
            <text:p><text:span text:style-name="T2">- Tempo estimado: Somente leitura;</text:span></text:p>
            <text:p><text:span text:style-name="T2">- Data de inicio Real: Obrigatória;</text:span></text:p>
            <text:p><text:span text:style-name="T2">- Data de término real: Obrigatória;</text:span></text:p>
            <text:p><text:span text:style-name="T2"/></text:p>
            <text:p><text:span text:style-name="T2"/></text:p>
          </draw:text-box>
        </draw:frame>
        <draw:connector draw:style-name="gr5" draw:text-style-name="P1" draw:layer="layout" svg:x1="14.8cm" svg:y1="6.5cm" svg:x2="16.3cm" svg:y2="6.5cm" draw:start-shape="id30" draw:start-glue-point="10" draw:end-shape="id31" draw:end-glue-point="6" svg:d="M14800 6500h1500" svg:viewBox="0 0 1501 1">
          <text:p/>
        </draw:connector>
        <draw:connector draw:style-name="gr5" draw:text-style-name="P1" draw:layer="layout" draw:line-skew="1.598cm" svg:x1="18.05cm" svg:y1="7.3cm" svg:x2="13.05cm" svg:y2="7.3cm" draw:start-shape="id31" draw:start-glue-point="8" draw:end-shape="id30" draw:end-glue-point="8" svg:d="M18050 7300v2100h-5000v-2100" svg:viewBox="0 0 5001 2101">
          <text:p/>
        </draw:connector>
      </draw:page>
      <draw:page draw:name="page6" draw:style-name="dp1" draw:master-page-name="Padrão">
        <draw:custom-shape draw:style-name="gr17" draw:text-style-name="P4" xml:id="id34" draw:id="id34" draw:layer="layout" svg:width="3.5cm" svg:height="1.6cm" svg:x="4.55cm" svg:y="8.3cm">
          <text:p text:style-name="P1"><text:span text:style-name="T3">Atribuído 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3" draw:id="id33" draw:layer="layout" svg:width="3.5cm" svg:height="1.6cm" svg:x="4.55cm" svg:y="5.401cm">
          <text:p text:style-name="P1"><text:span text:style-name="T3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5" draw:id="id35" draw:layer="layout" svg:width="3.5cm" svg:height="1.6cm" svg:x="10.501cm" svg:y="8.301cm">
          <text:p text:style-name="P1"><text:span text:style-name="T3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6" draw:id="id36" draw:layer="layout" svg:width="3.5cm" svg:height="1.6cm" svg:x="16.101cm" svg:y="8.301cm">
          <text:p text:style-name="P1"><text:span text:style-name="T3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7" draw:id="id37" draw:layer="layout" svg:width="3.5cm" svg:height="1.6cm" svg:x="21.401cm" svg:y="8.301cm">
          <text:p text:style-name="P1"><text:span text:style-name="T3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6.3cm" svg:y1="7.001cm" svg:x2="6.3cm" svg:y2="8.3cm" draw:start-shape="id33" draw:start-glue-point="8" draw:end-shape="id34" draw:end-glue-point="4" svg:d="M6300 7001v1299" svg:viewBox="0 0 1 1300">
          <text:p/>
        </draw:connector>
        <draw:connector draw:style-name="gr5" draw:text-style-name="P1" draw:layer="layout" svg:x1="8.05cm" svg:y1="9.1cm" svg:x2="10.501cm" svg:y2="9.101cm" draw:start-shape="id34" draw:start-glue-point="10" draw:end-shape="id35" draw:end-glue-point="6" svg:d="M8050 9100h1226v1h1225" svg:viewBox="0 0 2452 2">
          <text:p/>
        </draw:connector>
        <draw:connector draw:style-name="gr5" draw:text-style-name="P1" draw:layer="layout" svg:x1="14.001cm" svg:y1="9.101cm" svg:x2="16.101cm" svg:y2="9.101cm" draw:start-shape="id35" draw:start-glue-point="10" draw:end-shape="id36" draw:end-glue-point="6" svg:d="M14001 9101h2100" svg:viewBox="0 0 2101 1">
          <text:p/>
        </draw:connector>
        <draw:connector draw:style-name="gr5" draw:text-style-name="P1" draw:layer="layout" svg:x1="19.601cm" svg:y1="9.101cm" svg:x2="21.401cm" svg:y2="9.101cm" draw:start-shape="id36" draw:start-glue-point="10" draw:end-shape="id37" draw:end-glue-point="6" svg:d="M19601 9101h1800" svg:viewBox="0 0 1801 1">
          <text:p/>
        </draw:connector>
        <draw:custom-shape draw:style-name="gr17" draw:text-style-name="P4" xml:id="id38" draw:id="id38" draw:layer="layout" svg:width="3.5cm" svg:height="1.6cm" svg:x="10.5cm" svg:y="5.4cm">
          <text:p text:style-name="P1"><text:span text:style-name="T3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" draw:layer="layout" svg:width="12.8cm" svg:height="7.931cm" svg:x="1.2cm" svg:y="11.701cm">
          <draw:text-box>
            <text:p><text:span text:style-name="T2">Atribuído para Execução:</text:span></text:p>
            <text:p><text:span text:style-name="T2">- Data de Início: Obrigatório;</text:span></text:p>
            <text:p><text:span text:style-name="T2">- Tempo estimado: Obrigatório;</text:span></text:p>
            <text:p><text:span text:style-name="T2"/></text:p>
            <text:p><text:span text:style-name="T2">Em execução</text:span></text:p>
            <text:p><text:span text:style-name="T2">- Data de Início: Somente leitura;</text:span></text:p>
            <text:p><text:span text:style-name="T2">- Data de inicio Real: Obrigatória</text:span></text:p>
            <text:p><text:span text:style-name="T2"/></text:p>
            <text:p><text:span text:style-name="T2">Resolvido</text:span></text:p>
            <text:p><text:span text:style-name="T2">- Data de Início: Obrigatória;</text:span></text:p>
            <text:p><text:span text:style-name="T2">- Tempo estimado: Obrigatória;</text:span></text:p>
            <text:p><text:span text:style-name="T2">- Data de inicio Real: Obrigatória;</text:span></text:p>
            <text:p><text:span text:style-name="T2">- Data de término real: Obrigatória;</text:span></text:p>
            <text:p><text:span text:style-name="T2"/></text:p>
            <text:p><text:span text:style-name="T2"/></text:p>
          </draw:text-box>
        </draw:frame>
        <draw:frame draw:style-name="gr24" draw:text-style-name="P5" draw:layer="layout" svg:width="25.4cm" svg:height="0.962cm" svg:x="1.4cm" svg:y="1.3cm">
          <draw:text-box>
            <text:p><text:span text:style-name="T4">Problema/Treinamento/Estudo/Documentação/Gerencia/Validação/Migração/Análise/Encerramento</text:span></text:p>
          </draw:text-box>
        </draw:frame>
        <draw:connector draw:style-name="gr19" draw:text-style-name="P1" draw:layer="layout" draw:type="lines" svg:x1="12.25cm" svg:y1="7cm" svg:x2="12.251cm" svg:y2="8.301cm" draw:start-shape="id38" draw:start-glue-point="8" draw:end-shape="id35" draw:end-glue-point="4" svg:d="M12250 7000v502l1 298v501" svg:viewBox="0 0 2 1302">
          <text:p/>
        </draw:connector>
      </draw:page>
      <draw:page draw:name="page7" draw:style-name="dp1" draw:master-page-name="Padrã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3T15:36:12.545000000</meta:creation-date>
    <dc:date>2016-02-10T14:38:18.987000000</dc:date>
    <meta:editing-duration>P7DT2H40M38S</meta:editing-duration>
    <meta:editing-cycles>23</meta:editing-cycles>
    <meta:generator>LibreOffice/4.3.5.2$Windows_x86 LibreOffice_project/3a87456aaa6a95c63eea1c1b3201acedf0751bd5</meta:generator>
    <meta:document-statistic meta:object-count="88"/>
  </office:meta>
</office:document-meta>
</file>