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60000006C6862F078A440A1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92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6.2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f4183"/>
    </style:style>
    <style:style style:name="P2" style:family="paragraph" style:parent-style-name="Table_20_Contents">
      <style:text-properties officeooo:paragraph-rsid="001f4183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234b1b" officeooo:paragraph-rsid="00234b1b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234b1b" officeooo:paragraph-rsid="00234b1b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normal" fo:font-weight="normal" officeooo:rsid="00234b1b" officeooo:paragraph-rsid="00234b1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234b1b" officeooo:paragraph-rsid="00234b1b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29179b" officeooo:paragraph-rsid="0029179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2d1a76" officeooo:paragraph-rsid="002d1a76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3457b3" officeooo:paragraph-rsid="003457b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f4183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7f30f" officeooo:paragraph-rsid="0017f3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7f30f" officeooo:paragraph-rsid="00335c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7f30f" officeooo:paragraph-rsid="003457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22121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196b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29179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234b1b" officeooo:paragraph-rsid="0022121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1ddfbd" officeooo:paragraph-rsid="001ddfb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rsid="002ab271" officeooo:paragraph-rsid="002ab27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3318fe" officeooo:paragraph-rsid="003318f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335c77" officeooo:paragraph-rsid="00335c7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35d4f5" officeooo:paragraph-rsid="0035d4f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officeooo:paragraph-rsid="00221217" style:font-size-asian="12pt" style:font-size-complex="12pt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bold" officeooo:rsid="00166676" officeooo:paragraph-rsid="00166676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2pt" fo:font-weight="bold" officeooo:rsid="00166676" officeooo:paragraph-rsid="00166676" style:font-size-asian="12pt" style:font-weight-asian="bold" style:font-size-complex="12pt" style:font-weight-complex="bold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2pt" fo:font-weight="bold" officeooo:rsid="00166676" officeooo:paragraph-rsid="003318fe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2pt" fo:font-weight="bold" officeooo:rsid="0031bae7" officeooo:paragraph-rsid="0031bae7" style:font-size-asian="12pt" style:font-weight-asian="bold" style:font-size-complex="12pt" style:font-weight-complex="bold"/>
    </style:style>
    <style:style style:name="P32" style:family="paragraph" style:parent-style-name="Standard" style:list-style-name="L4">
      <style:paragraph-properties fo:text-align="start" style:justify-single-word="false"/>
      <style:text-properties fo:font-size="12pt" fo:font-weight="bold" officeooo:rsid="003318fe" officeooo:paragraph-rsid="003318f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officeooo:rsid="003318fe" officeooo:paragraph-rsid="003457b3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text-align="start" style:justify-single-word="false"/>
      <style:text-properties fo:font-size="12pt" fo:font-weight="bold" officeooo:rsid="0035d4f5" officeooo:paragraph-rsid="0035d4f5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2pt" fo:font-weight="normal" officeooo:rsid="0017f30f" officeooo:paragraph-rsid="0017f30f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fo:font-size="12pt" fo:font-weight="normal" officeooo:rsid="0017f30f" officeooo:paragraph-rsid="003318fe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fo:font-size="12pt" fo:font-weight="normal" officeooo:rsid="0017f30f" officeooo:paragraph-rsid="00335c77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2pt" fo:font-weight="normal" officeooo:rsid="0017f30f" officeooo:paragraph-rsid="0035d4f5" style:font-size-asian="12pt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text-align="start" style:justify-single-word="false"/>
      <style:text-properties fo:font-size="12pt" fo:font-weight="normal" officeooo:rsid="0017f30f" officeooo:paragraph-rsid="003457b3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fo:font-size="12pt" fo:font-weight="normal" officeooo:rsid="0036413f" officeooo:paragraph-rsid="0036413f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fo:font-size="12pt" fo:font-weight="normal" officeooo:rsid="0036413f" officeooo:paragraph-rsid="00166676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fo:font-size="12pt" fo:font-weight="normal" officeooo:rsid="00166676" officeooo:paragraph-rsid="0036413f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12pt" fo:font-weight="normal" officeooo:rsid="00166676" officeooo:paragraph-rsid="0029179b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text-align="start" style:justify-single-word="false"/>
      <style:text-properties fo:font-size="12pt" fo:font-weight="normal" officeooo:rsid="00166676" officeooo:paragraph-rsid="00234b1b" style:font-size-asian="12pt" style:font-weight-asian="normal" style:font-size-complex="12pt" style:font-weight-complex="normal"/>
    </style:style>
    <style:style style:name="P46" style:family="paragraph" style:parent-style-name="Standard" style:list-style-name="L3">
      <style:paragraph-properties fo:text-align="start" style:justify-single-word="false"/>
      <style:text-properties fo:font-size="12pt" fo:font-weight="normal" officeooo:rsid="0029179b" officeooo:paragraph-rsid="0029179b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fo:font-size="12pt" fo:font-weight="normal" officeooo:rsid="003916b1" officeooo:paragraph-rsid="003916b1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text-align="start" style:justify-single-word="false"/>
      <style:text-properties fo:font-size="12pt" fo:font-weight="normal" officeooo:rsid="001c4b0f" officeooo:paragraph-rsid="00234b1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rsid="00234b1b" officeooo:paragraph-rsid="00221217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text-align="start" style:justify-single-word="false"/>
      <style:text-properties fo:font-size="12pt" fo:font-weight="normal" officeooo:rsid="003318fe" officeooo:paragraph-rsid="003318fe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text-align="start" style:justify-single-word="false"/>
      <style:text-properties fo:font-size="12pt" fo:font-weight="normal" officeooo:rsid="003318fe" officeooo:paragraph-rsid="00335c77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text-align="start" style:justify-single-word="false"/>
      <style:text-properties fo:font-size="12pt" fo:font-weight="normal" officeooo:rsid="003318fe" officeooo:paragraph-rsid="003318fe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text-align="start" style:justify-single-word="false"/>
      <style:text-properties fo:font-size="12pt" fo:font-weight="normal" officeooo:rsid="003318fe" officeooo:paragraph-rsid="00335c77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2pt" fo:font-weight="normal" officeooo:rsid="003318fe" officeooo:paragraph-rsid="003457b3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paragraph-properties fo:text-align="start" style:justify-single-word="false"/>
      <style:text-properties fo:font-size="12pt" fo:font-weight="normal" officeooo:rsid="00335c77" officeooo:paragraph-rsid="00335c77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text-align="start" style:justify-single-word="false"/>
      <style:text-properties fo:font-size="12pt" fo:font-weight="normal" officeooo:rsid="0035d4f5" officeooo:paragraph-rsid="0035d4f5" style:font-size-asian="12pt" style:font-weight-asian="normal" style:font-size-complex="12pt" style:font-weight-complex="normal"/>
    </style:style>
    <style:style style:name="P57" style:family="paragraph" style:parent-style-name="Standard" style:list-style-name="L6">
      <style:paragraph-properties fo:text-align="start" style:justify-single-word="false"/>
      <style:text-properties fo:font-size="12pt" fo:font-weight="normal" officeooo:rsid="0035d4f5" officeooo:paragraph-rsid="0035d4f5" style:font-size-asian="12pt" style:font-weight-asian="normal" style:font-size-complex="12pt" style:font-weight-complex="normal"/>
    </style:style>
    <style:style style:name="P58" style:family="paragraph" style:parent-style-name="Standard" style:list-style-name="L7">
      <style:paragraph-properties fo:text-align="start" style:justify-single-word="false"/>
      <style:text-properties fo:font-size="12pt" fo:font-weight="normal" officeooo:rsid="003457b3" officeooo:paragraph-rsid="003457b3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text-align="start" style:justify-single-word="false"/>
      <style:text-properties fo:font-size="12pt" fo:font-weight="normal" officeooo:rsid="003457b3" officeooo:paragraph-rsid="003457b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2pt" fo:font-weight="normal" officeooo:rsid="003457b3" officeooo:paragraph-rsid="003318fe" style:font-size-asian="12pt" style:font-weight-asian="normal" style:font-size-complex="12pt" style:font-weight-complex="normal"/>
    </style:style>
    <style:style style:name="P61" style:family="paragraph" style:parent-style-name="Standard" style:list-style-name="L4">
      <style:paragraph-properties fo:text-align="start" style:justify-single-word="false"/>
      <style:text-properties officeooo:paragraph-rsid="003457b3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dfbd"/>
    </style:style>
    <style:style style:name="T2" style:family="text">
      <style:text-properties officeooo:rsid="001f41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18fe" style:font-weight-asian="bold" style:font-weight-complex="bold"/>
    </style:style>
    <style:style style:name="T5" style:family="text">
      <style:text-properties fo:font-weight="bold" officeooo:rsid="0035d4f5" style:font-weight-asian="bold" style:font-weight-complex="bold"/>
    </style:style>
    <style:style style:name="T6" style:family="text">
      <style:text-properties officeooo:rsid="00221217"/>
    </style:style>
    <style:style style:name="T7" style:family="text">
      <style:text-properties officeooo:rsid="0029179b"/>
    </style:style>
    <style:style style:name="T8" style:family="text">
      <style:text-properties fo:font-weight="normal" officeooo:rsid="002604dd" style:font-weight-asian="normal" style:font-weight-complex="normal"/>
    </style:style>
    <style:style style:name="T9" style:family="text">
      <style:text-properties fo:font-weight="normal" officeooo:rsid="00234b1b" style:font-weight-asian="normal" style:font-weight-complex="normal"/>
    </style:style>
    <style:style style:name="T10" style:family="text">
      <style:text-properties fo:font-weight="normal" officeooo:rsid="00196b33" style:font-weight-asian="normal" style:font-weight-complex="normal"/>
    </style:style>
    <style:style style:name="T11" style:family="text">
      <style:text-properties fo:font-weight="normal" officeooo:rsid="00221217" style:font-weight-asian="normal" style:font-weight-complex="normal"/>
    </style:style>
    <style:style style:name="T12" style:family="text">
      <style:text-properties fo:font-weight="normal" officeooo:rsid="001ddfbd" style:font-weight-asian="normal" style:font-weight-complex="normal"/>
    </style:style>
    <style:style style:name="T13" style:family="text">
      <style:text-properties officeooo:rsid="002db25c"/>
    </style:style>
    <style:style style:name="T14" style:family="text">
      <style:text-properties officeooo:rsid="003318fe"/>
    </style:style>
    <style:style style:name="T15" style:family="text">
      <style:text-properties fo:font-size="12pt" fo:font-weight="bold" officeooo:rsid="003318f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457b3" style:font-size-asian="12pt" style:font-weight-asian="bold" style:font-size-complex="12pt" style:font-weight-complex="bold"/>
    </style:style>
    <style:style style:name="T17" style:family="text">
      <style:text-properties officeooo:rsid="003457b3"/>
    </style:style>
    <style:style style:name="T18" style:family="text">
      <style:text-properties officeooo:rsid="0035d4f5"/>
    </style:style>
    <style:style style:name="T19" style:family="text">
      <style:text-properties officeooo:rsid="003819a3"/>
    </style:style>
    <style:style style:name="T20" style:family="text">
      <style:text-properties officeooo:rsid="003bb1bf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5.427cm" fo:min-width="14.4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67cm" fo:min-width="1.2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669cm" fo:min-width="1.2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67cm" fo:min-width="1.2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669cm" fo:min-width="1.2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11.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6.997cm" fo:min-width="14.4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924cm" fo:min-width="1.2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924cm" fo:min-width="1.2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924cm" fo:min-width="1.28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4cm" fo:min-width="17.157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Serão apresentadas e validadas a versão inicial (v01) de cada processo. Durante este trabalho serão levantadas as sugestões de melhorias que serão analisadas junto a gerência da divisão para implantação em uma próxima versão de cada processo. </text:p>
      <text:p text:style-name="P13"><text:tab/>O trabalho de apresentação e treinamento dos processos deverá ocorrer no prazo de 3 meses a partir da data da primeira reunião com cada equipe. Serão realizados encontros semanais com cada equipe em dia e período definido junto a gerência da divisão.</text:p>
      <text:p text:style-name="P14"><text:tab/></text:p>
      <text:p text:style-name="P15">Pauta das reuniões semanais:</text:p>
      <text:list xml:id="list262032890946876104" text:style-name="L1">
        <text:list-item>
          <text:p text:style-name="P28">P<text:span text:style-name="T19">ROCESSOS</text:span></text:p>
          <text:p text:style-name="P28"/>
          <text:p text:style-name="P35">Apresentar e validar cada etapa do<text:span text:style-name="T2">s</text:span> processo<text:span text:style-name="T2">s:</text:span></text:p>
        </text:list-item>
      </text:list>
      <text:list xml:id="list1070452429780775715" text:style-name="L2">
        <text:list-item>
          <text:p text:style-name="P29">Implantação Sistemas SIG</text:p>
          <text:p text:style-name="P43"/>
        </text:list-item>
        <text:list-item>
          <text:p text:style-name="P29">Customização Sistema SIG</text:p>
          <text:p text:style-name="P29"/>
        </text:list-item>
        <text:list-item>
          <text:p text:style-name="P29">Migração Sistema SIG</text:p>
          <text:p text:style-name="P29"/>
        </text:list-item>
        <text:list-item>
          <text:p text:style-name="P31">Desenvolvimento de Sistemas</text:p>
          <text:p text:style-name="P42"/>
        </text:list-item>
      </text:list>
      <text:p text:style-name="P14"><text:tab/><text:span text:style-name="T7">Foi identificada a necessidade de mapear os seguintes processos:</text:span></text:p>
      <text:list xml:id="list1009393887548783973" text:style-name="L3">
        <text:list-item>
          <text:p text:style-name="P46">Treinamento</text:p>
        </text:list-item>
        <text:list-item>
          <text:p text:style-name="P46">Atualização de Versão</text:p>
        </text:list-item>
        <text:list-item>
          <text:p text:style-name="P46">Build</text:p>
        </text:list-item>
        <text:list-item>
          <text:p text:style-name="P46">Manutenção de Sistemas</text:p>
        </text:list-item>
        <text:list-item>
          <text:p text:style-name="P47">Documentar Sistemas Implantados sem documentação</text:p>
          <text:p text:style-name="P44"/>
        </text:list-item>
      </text:list>
      <text:list xml:id="list150604062668163" text:continue-list="list262032890946876104" text:style-name="L1">
        <text:list-item>
          <text:p text:style-name="P28">F<text:span text:style-name="T19">ERRAMENTAS DE CONTROLE</text:span></text:p>
          <text:p text:style-name="P28"/>
        </text:list-item>
      </text:list>
      <text:list xml:id="list7062503400755877487" text:style-name="L4">
        <text:list-item>
          <text:p text:style-name="P45"><text:span text:style-name="T3">Redmine</text:span> </text:p>
          <text:p text:style-name="P48"/>
          <text:p text:style-name="P48">TIPOS DE TAREFA : Estudo / Documentação / Validação / Encerramento / Problema / Implementação / Gerência / Análise / Treinamento / <text:s/>Atividade de Teste / Defeito / Migração / Build.</text:p>
        </text:list-item>
      </text:list>
      <text:p text:style-name="P18"><text:tab/><text:tab/><text:tab/></text:p>
      <text:p text:style-name="P27"><text:span text:style-name="T8">– </text:span><text:span text:style-name="T9">Sugestões de melhoria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TIPOS DE TAREFA</text:p>
            <text:p text:style-name="P4">(etapas do processo)</text:p>
          </table:table-cell>
          <table:table-cell table:style-name="Tabela2.A1" office:value-type="string">
            <text:p text:style-name="P3">CATEGORIA</text:p>
            <text:p text:style-name="P5">(atividades executadas durante as etapas do processo)</text:p>
          </table:table-cell>
          <table:table-cell table:style-name="Tabela2.C1" office:value-type="string">
            <text:p text:style-name="P3">PROCESSO</text:p>
            <text:p text:style-name="P4">(processo a qual a tarefa está vinculada)</text:p>
          </table:table-cell>
        </table:table-row>
        <table:table-row>
          <table:table-cell table:style-name="Tabela2.A2" office:value-type="string">
            <text:p text:style-name="P6">Estudo</text:p>
          </table:table-cell>
          <table:table-cell table:style-name="Tabela2.A2" office:value-type="string">
            <text:p text:style-name="P6">Laboratório c/ Usuário – <text:span text:style-name="T17">Momento em que o sistema é apresentado e acessado pelo usuário.</text:span></text:p>
          </table:table-cell>
          <table:table-cell table:style-name="Tabela2.C2" office:value-type="string">
            <text:p text:style-name="P6">Implantação</text:p>
          </table:table-cell>
        </table:table-row>
        <table:table-row>
          <table:table-cell table:style-name="Tabela2.A2" office:value-type="string">
            <text:p text:style-name="P6">Documentação</text:p>
          </table:table-cell>
          <table:table-cell table:style-name="Tabela2.A2" office:value-type="string">
            <text:p text:style-name="P6">Reunião – <text:span text:style-name="T17">Reuniões que geram Ata de Reunião.</text:span></text:p>
          </table:table-cell>
          <table:table-cell table:style-name="Tabela2.C2" office:value-type="string">
            <text:p text:style-name="P6">Customização</text:p>
          </table:table-cell>
        </table:table-row>
        <text:soft-page-break/>
        <table:table-row>
          <table:table-cell table:style-name="Tabela2.A2" office:value-type="string">
            <text:p text:style-name="P6">Validação</text:p>
          </table:table-cell>
          <table:table-cell table:style-name="Tabela2.A2" office:value-type="string">
            <text:p text:style-name="P7">Estudo do Módulo – <text:span text:style-name="T17">Momento em que o analista realiza o estudo do módulo.</text:span></text:p>
          </table:table-cell>
          <table:table-cell table:style-name="Tabela2.C2" office:value-type="string">
            <text:p text:style-name="P6">Migração</text:p>
          </table:table-cell>
        </table:table-row>
        <table:table-row>
          <table:table-cell table:style-name="Tabela2.A2" office:value-type="string">
            <text:p text:style-name="P6">Encerramento</text:p>
          </table:table-cell>
          <table:table-cell table:style-name="Tabela2.A2" office:value-type="string">
            <text:p text:style-name="P7">Levantamento de Informações – <text:span text:style-name="T17">Momento em que são levantadas informações e dúvidas com usuários ou fornecedores de requisitos.</text:span></text:p>
          </table:table-cell>
          <table:table-cell table:style-name="Tabela2.C2" office:value-type="string">
            <text:p text:style-name="P6">Treinament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0">Apresentação ao Usuário – Momento inicial em que o sistema é apresentado ao usuário.</text:p>
          </table:table-cell>
          <table:table-cell table:style-name="Tabela2.C2" office:value-type="string">
            <text:p text:style-name="P6">Build</text:p>
          </table:table-cell>
        </table:table-row>
        <table:table-row>
          <table:table-cell table:style-name="Tabela2.A2" office:value-type="string">
            <text:p text:style-name="P9">Problema (manutenção)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6">Atualização de Versã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7">Desenvolviment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7">Manutençã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6">Não Identificado</text:p>
          </table:table-cell>
        </table:table-row>
      </table:table>
      <text:p text:style-name="P21"/>
      <text:p text:style-name="P27"><text:span text:style-name="T10"><text:tab/><text:tab/></text:span><text:span text:style-name="T11">PAPÉIS:</text:span><text:span text:style-name="T10"><text:tab/><text:tab/></text:span><text:span text:style-name="T12">Gerente Div. Sistemas</text:span></text:p>
      <text:p text:style-name="P22"><text:tab/><text:tab/><text:tab/><text:tab/><text:tab/>Coordenador Projeto SIG</text:p>
      <text:p text:style-name="P19"><text:tab/><text:tab/><text:tab/><text:tab/><text:tab/><text:span text:style-name="T1">Analista de Sistemas Imp. SIG</text:span></text:p>
      <text:p text:style-name="P19"><text:tab/><text:tab/><text:tab/><text:tab/><text:tab/><text:span text:style-name="T1">Analista de Teste Impl. SIG</text:span><text:tab/></text:p>
      <text:p text:style-name="P19"><text:tab/><text:tab/><text:span text:style-name="T6">FLUXO:</text:span></text:p>
      <text:p text:style-name="P19"><draw:g text:anchor-type="paragraph" draw:z-index="3" draw:name="Forma1" draw:style-name="gr1"><draw:custom-shape draw:style-name="gr2" draw:text-style-name="P62" svg:width="14.93cm" svg:height="5.679cm" svg:x="1.21cm" svg:y="0.279cm"><text:p/><draw:enhanced-geometry svg:viewBox="0 0 21600 21600" draw:type="rectangle" draw:enhanced-path="M 0 0 L 21600 0 21600 21600 0 21600 0 0 Z N"/></draw:custom-shape><draw:custom-shape draw:style-name="gr3" draw:text-style-name="P64" svg:width="2.516cm" svg:height="1.299cm" svg:x="2.702cm" svg:y="1.443cm"><text:p text:style-name="P63"><text:span text:style-name="T21">Nov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64" svg:width="2.516cm" svg:height="1.301cm" svg:x="2.702cm" svg:y="3.768cm"><text:p text:style-name="P63"><text:span text:style-name="T21">Atribuído</text:span></text:p><text:p text:style-name="P63"><text:span text:style-name="T21">Para execuçã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64" svg:width="2.516cm" svg:height="1.301cm" svg:x="5.925cm" svg:y="3.768cm"><text:p text:style-name="P63"><text:span text:style-name="T21">Em execuçã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4" svg:width="2.514cm" svg:height="1.299cm" svg:x="5.847cm" svg:y="1.443cm"><text:p text:style-name="P63"><text:span text:style-name="T21">Pendent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4" svg:width="2.514cm" svg:height="1.301cm" svg:x="9.148cm" svg:y="3.768cm"><text:p text:style-name="P63"><text:span text:style-name="T21">Resolvid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4" svg:width="2.514cm" svg:height="1.301cm" svg:x="12.448cm" svg:y="3.768cm"><text:p text:style-name="P63"><text:span text:style-name="T21">Fechad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65" svg:x1="7.104cm" svg:y1="2.674cm" svg:x2="7.104cm" svg:y2="3.769cm"><text:p/></draw:line><draw:line draw:style-name="gr8" draw:text-style-name="P66" svg:x1="3.961cm" svg:y1="2.742cm" svg:x2="3.961cm" svg:y2="3.768cm"><text:p/></draw:line><draw:line draw:style-name="gr8" draw:text-style-name="P66" svg:x1="5.296cm" svg:y1="4.452cm" svg:x2="6.003cm" svg:y2="4.452cm"><text:p/></draw:line><draw:line draw:style-name="gr8" draw:text-style-name="P66" svg:x1="8.44cm" svg:y1="4.452cm" svg:x2="9.226cm" svg:y2="4.452cm"><text:p/></draw:line><draw:line draw:style-name="gr8" draw:text-style-name="P66" svg:x1="11.662cm" svg:y1="4.452cm" svg:x2="12.448cm" svg:y2="4.452cm"><text:p/></draw:line><draw:line draw:style-name="gr8" draw:text-style-name="P66" svg:x1="6.161cm" svg:y1="2.54cm" svg:x2="4.825cm" svg:y2="3.977cm"><text:p/></draw:line><draw:frame draw:style-name="gr9" draw:text-style-name="P68" svg:width="11.842cm" svg:height="0.74cm" svg:x="2.859cm" svg:y="0.415cm"><draw:text-box><text:p text:style-name="P67"><text:span text:style-name="T22">Estudo / Documentação / Validação / Encerramento</text:span></text:p></draw:text-box></draw:frame></draw:g></text:p>
      <text:p text:style-name="P23"/>
      <text:p text:style-name="P23"/>
      <text:p text:style-name="P23"/>
      <text:p text:style-name="P23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g text:anchor-type="paragraph" draw:z-index="4" draw:name="Forma2" draw:style-name="gr1"><draw:custom-shape draw:style-name="gr10" draw:text-style-name="P62" svg:width="14.98cm" svg:height="7.249cm" svg:x="1.263cm" svg:y="0.097cm"><text:p/><draw:enhanced-geometry svg:viewBox="0 0 21600 21600" draw:type="rectangle" draw:enhanced-path="M 0 0 L 21600 0 21600 21600 0 21600 0 0 Z N"/></draw:custom-shape><draw:custom-shape draw:style-name="gr11" draw:text-style-name="P64" svg:width="2.523cm" svg:height="1.659cm" svg:x="1.736cm" svg:y="1.582cm"><text:p text:style-name="P63"><text:span text:style-name="T21">Nov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4" svg:width="2.523cm" svg:height="1.659cm" svg:x="1.736cm" svg:y="5.251cm"><text:p text:style-name="P63"><text:span text:style-name="T21">Atribuído</text:span></text:p><text:p text:style-name="P63"><text:span text:style-name="T21">Para execuçã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64" svg:width="2.525cm" svg:height="1.659cm" svg:x="5.047cm" svg:y="5.251cm"><text:p text:style-name="P63"><text:span text:style-name="T21">Em execuçã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64" svg:width="2.525cm" svg:height="1.659cm" svg:x="5.047cm" svg:y="1.582cm"><text:p text:style-name="P63"><text:span text:style-name="T21">Pendent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64" svg:width="2.525cm" svg:height="1.659cm" svg:x="10.093cm" svg:y="5.251cm"><text:p text:style-name="P63"><text:span text:style-name="T21">Resolvid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64" svg:width="2.521cm" svg:height="1.659cm" svg:x="13.406cm" svg:y="5.251cm"><text:p text:style-name="P63"><text:span text:style-name="T21">Fechad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65" svg:x1="6.309cm" svg:y1="3.154cm" svg:x2="6.308cm" svg:y2="5.249cm"><text:p/></draw:line><draw:line draw:style-name="gr8" draw:text-style-name="P66" svg:x1="2.919cm" svg:y1="3.241cm" svg:x2="2.918cm" svg:y2="5.336cm"><text:p/></draw:line><draw:line draw:style-name="gr8" draw:text-style-name="P66" svg:x1="4.259cm" svg:y1="6.122cm" svg:x2="4.969cm" svg:y2="6.122cm"><text:p/></draw:line><draw:line draw:style-name="gr8" draw:text-style-name="P66" svg:x1="7.57cm" svg:y1="6.121cm" svg:x2="10.093cm" svg:y2="6.121cm"><text:p/></draw:line><draw:line draw:style-name="gr8" draw:text-style-name="P66" svg:x1="12.614cm" svg:y1="6.122cm" svg:x2="13.402cm" svg:y2="6.122cm"><text:p/></draw:line><draw:line draw:style-name="gr8" draw:text-style-name="P66" svg:x1="5.363cm" svg:y1="2.979cm" svg:x2="3.707cm" svg:y2="5.423cm"><text:p/></draw:line><draw:frame draw:style-name="gr14" draw:text-style-name="P68" svg:width="17.659cm" svg:height="0.966cm" svg:x="1.341cm" svg:y="0.27cm"><draw:text-box><text:p text:style-name="P63"><text:span text:style-name="T22">Problema (Processo de Manutenção, Perfil Analista de Sistemas)</text:span></text:p></draw:text-box></draw:frame><draw:custom-shape draw:style-name="gr12" draw:text-style-name="P64" svg:width="2.525cm" svg:height="1.662cm" svg:x="8.2cm" svg:y="2.977cm"><text:p text:style-name="P63"><text:span text:style-name="T21">Atribuído </text:span></text:p><text:p text:style-name="P63"><text:span text:style-name="T21">Para Validaçã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64" svg:width="2.525cm" svg:height="1.662cm" svg:x="11.591cm" svg:y="2.977cm"><text:p text:style-name="P63"><text:span text:style-name="T21">Em Validaçã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66" svg:x1="7.254cm" svg:y1="5.423cm" svg:x2="8.437cm" svg:y2="4.288cm"><text:p/></draw:line><draw:line draw:style-name="gr8" draw:text-style-name="P66" svg:x1="10.802cm" svg:y1="3.852cm" svg:x2="11.59cm" svg:y2="3.852cm"><text:p/></draw:line><draw:line draw:style-name="gr8" draw:text-style-name="P66" svg:x1="12.852cm" svg:y1="4.55cm" svg:x2="12.142cm" svg:y2="5.423cm"><text:p/></draw:line><draw:line draw:style-name="gr8" draw:text-style-name="P66" svg:x1="12.616cm" svg:y1="2.978cm" svg:x2="7.57cm" svg:y2="2.367cm"><text:p/></draw:lin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tab/><text:tab/><text:span text:style-name="T6">VERSÕES:</text:span></text:p>
      <text:p text:style-name="P20"/>
      <text:p text:style-name="P20"/>
      <text:p text:style-name="P20"/>
      <text:list xml:id="list150602901680704" text:continue-numbering="true" text:style-name="L4">
        <text:list-item>
          <text:p text:style-name="P30"><text:span text:style-name="T13">Enterprise Arc</text:span>htect – EA </text:p>
        </text:list-item>
      </text:list>
      <text:p text:style-name="P60"/>
      <text:p text:style-name="P60"><text:tab/><text:tab/><text:span text:style-name="T20">Documentação do Projeto / Documentação do Sistema</text:span></text:p>
      <text:p text:style-name="P1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821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officeooo:paragraph-rsid="001f4183"/>
    </style:style>
    <style:style style:name="MP2" style:family="paragraph" style:parent-style-name="Table_20_Contents">
      <style:text-properties officeooo:paragraph-rsid="001f4183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paragraph-rsid="001f41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paragraph" svg:x="-0.014cm" svg:y="0cm" svg:width="5.371cm" svg:height="1.695cm" draw:z-index="2"><draw:image xlink:href="Pictures/10000201000001560000006C6862F078A440A156.png" xlink:type="simple" xlink:show="embed" xlink:actuate="onLoad"/></draw:frame></text:p>
            </table:table-cell>
            <table:table-cell table:style-name="Tabela1.B1" office:value-type="string">
              <text:p text:style-name="MP3">Apresentação e Validação dos Processos da Divisão de Sistema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23:17.315000000</meta:creation-date>
    <dc:date>2016-04-01T15:06:01.975000000</dc:date>
    <meta:editing-duration>P3DT22H21S</meta:editing-duration>
    <meta:editing-cycles>27</meta:editing-cycles>
    <meta:generator>LibreOffice/5.1.0.3$Windows_x86 LibreOffice_project/5e3e00a007d9b3b6efb6797a8b8e57b51ab1f737</meta:generator>
    <meta:print-date>2016-03-24T14:50:43.095000000</meta:print-date>
    <meta:document-statistic meta:table-count="2" meta:image-count="1" meta:object-count="0" meta:page-count="3" meta:paragraph-count="57" meta:word-count="319" meta:character-count="2124" meta:non-whitespace-character-count="1826"/>
  </office:meta>
</office:document-meta>
</file>