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60000006C6862F078A440A1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92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6.2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f4183"/>
    </style:style>
    <style:style style:name="P2" style:family="paragraph" style:parent-style-name="Table_20_Contents">
      <style:text-properties officeooo:paragraph-rsid="001f4183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234b1b" officeooo:paragraph-rsid="00234b1b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234b1b" officeooo:paragraph-rsid="00234b1b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normal" fo:font-weight="normal" officeooo:rsid="00234b1b" officeooo:paragraph-rsid="00234b1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234b1b" officeooo:paragraph-rsid="00234b1b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29179b" officeooo:paragraph-rsid="0029179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2d1a76" officeooo:paragraph-rsid="002d1a7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f4183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7f30f" officeooo:paragraph-rsid="0017f3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2212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196b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29179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234b1b" officeooo:paragraph-rsid="0022121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ddfbd" officeooo:paragraph-rsid="001ddfb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officeooo:paragraph-rsid="00221217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paragraph-rsid="00330374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bold" officeooo:rsid="00166676" officeooo:paragraph-rsid="00166676" style:font-size-asian="12pt" style:font-weight-asian="bold" style:font-size-complex="12pt" style:font-weight-complex="bold"/>
    </style:style>
    <style:style style:name="P23" style:family="paragraph" style:parent-style-name="Standard" style:list-style-name="L4">
      <style:paragraph-properties fo:text-align="start" style:justify-single-word="false"/>
      <style:text-properties fo:font-size="12pt" fo:font-weight="bold" officeooo:rsid="00166676" officeooo:paragraph-rsid="00196b33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font-weight="normal" officeooo:rsid="0017f30f" officeooo:paragraph-rsid="0017f30f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fo:font-size="12pt" fo:font-weight="normal" officeooo:rsid="0017f30f" officeooo:paragraph-rsid="00196b33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fo:font-weight="normal" officeooo:rsid="00166676" officeooo:paragraph-rsid="0029179b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2pt" fo:font-weight="normal" officeooo:rsid="00166676" officeooo:paragraph-rsid="00234b1b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fo:font-weight="normal" officeooo:rsid="0029179b" officeooo:paragraph-rsid="0029179b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12pt" fo:font-weight="normal" officeooo:rsid="001c4b0f" officeooo:paragraph-rsid="00234b1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330374" style:font-size-asian="12pt" style:font-weight-asian="normal" style:font-size-complex="12pt" style:font-weight-complex="normal"/>
    </style:style>
    <style:style style:name="T1" style:family="text">
      <style:text-properties officeooo:rsid="001ddfbd"/>
    </style:style>
    <style:style style:name="T2" style:family="text">
      <style:text-properties officeooo:rsid="001f41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1217"/>
    </style:style>
    <style:style style:name="T5" style:family="text">
      <style:text-properties officeooo:rsid="0029179b"/>
    </style:style>
    <style:style style:name="T6" style:family="text">
      <style:text-properties fo:font-weight="normal" officeooo:rsid="002604dd" style:font-weight-asian="normal" style:font-weight-complex="normal"/>
    </style:style>
    <style:style style:name="T7" style:family="text">
      <style:text-properties fo:font-weight="normal" officeooo:rsid="00234b1b" style:font-weight-asian="normal" style:font-weight-complex="normal"/>
    </style:style>
    <style:style style:name="T8" style:family="text">
      <style:text-properties fo:font-weight="normal" officeooo:rsid="00196b33" style:font-weight-asian="normal" style:font-weight-complex="normal"/>
    </style:style>
    <style:style style:name="T9" style:family="text">
      <style:text-properties fo:font-weight="normal" officeooo:rsid="00221217" style:font-weight-asian="normal" style:font-weight-complex="normal"/>
    </style:style>
    <style:style style:name="T10" style:family="text">
      <style:text-properties fo:font-weight="normal" officeooo:rsid="001ddfbd" style:font-weight-asian="normal" style:font-weight-complex="normal"/>
    </style:style>
    <style:style style:name="T11" style:family="text">
      <style:text-properties officeooo:rsid="002db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Serão apresentadas e validadas a versão inicial (v01) de cada processo. Durante este trabalho serão levantadas as sugestões de melhorias que serão analisadas junto a gerência da divisão para implantação em uma próxima versão de cada processo. </text:p>
      <text:p text:style-name="P12"><text:tab/>O trabalho de apresentação e treinamento dos processos deverá ocorrer no prazo de 3 meses a partir da data da primeira reunião com cada equipe. Serão realizados encontros semanais com cada equipe em dia e período definido junto a gerência da divisão.</text:p>
      <text:p text:style-name="P13"><text:tab/></text:p>
      <text:p text:style-name="P14">Pauta das reuniões semanais:</text:p>
      <text:list xml:id="list2747308633163796261" text:style-name="L1">
        <text:list-item>
          <text:p text:style-name="P22">Processos</text:p>
          <text:p text:style-name="P22"/>
          <text:p text:style-name="P24">Apresentar e validar cada etapa do<text:span text:style-name="T2">s</text:span> processo<text:span text:style-name="T2">s:</text:span></text:p>
        </text:list-item>
      </text:list>
      <text:list xml:id="list9175889706600253931" text:style-name="L2">
        <text:list-item>
          <text:p text:style-name="P26">Implantação Sistemas SIG</text:p>
        </text:list-item>
        <text:list-item>
          <text:p text:style-name="P26">Customização Sistema SIG</text:p>
        </text:list-item>
        <text:list-item>
          <text:p text:style-name="P26">Migração Sistema SIG</text:p>
          <text:p text:style-name="P26"/>
        </text:list-item>
      </text:list>
      <text:p text:style-name="P13"><text:tab/><text:span text:style-name="T5">Foi identificada a necessidade de mapear os seguintes processos:</text:span></text:p>
      <text:list xml:id="list8430536833372391290" text:style-name="L3">
        <text:list-item>
          <text:p text:style-name="P29">Treinamento</text:p>
        </text:list-item>
        <text:list-item>
          <text:p text:style-name="P29">Atualização de Versão</text:p>
        </text:list-item>
        <text:list-item>
          <text:p text:style-name="P29">Build</text:p>
          <text:p text:style-name="P27"/>
        </text:list-item>
      </text:list>
      <text:list xml:id="list125440464181348" text:continue-list="list2747308633163796261" text:style-name="L1">
        <text:list-item>
          <text:p text:style-name="P22">Ferramentas de Controle</text:p>
          <text:p text:style-name="P22"/>
        </text:list-item>
      </text:list>
      <text:list xml:id="list4840484530155108137" text:style-name="L4">
        <text:list-item>
          <text:p text:style-name="P28"><text:span text:style-name="T3">Redmine</text:span> </text:p>
          <text:p text:style-name="P30">TIPOS DE TAREFA : Estudo / Documentação / Validação / Encerramento / Problema / Implementação / Gerência / Análise / Treinamento / <text:s/>Atividade de Teste / Defeito / Migração / Build.</text:p>
        </text:list-item>
      </text:list>
      <text:p text:style-name="P15"><text:tab/><text:tab/><text:tab/></text:p>
      <text:p text:style-name="P20"><text:span text:style-name="T6"><text:s/>– </text:span><text:span text:style-name="T7">Sugestões de melhoria levantadas com as outras equipe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TIPOS DE TAREFA</text:p>
            <text:p text:style-name="P4">(etapas do processo)</text:p>
          </table:table-cell>
          <table:table-cell table:style-name="Tabela2.A1" office:value-type="string">
            <text:p text:style-name="P3">CATEGORIA</text:p>
            <text:p text:style-name="P5">(atividades executadas durante as etapas do processo)</text:p>
          </table:table-cell>
          <table:table-cell table:style-name="Tabela2.C1" office:value-type="string">
            <text:p text:style-name="P3">PROCESSO</text:p>
            <text:p text:style-name="P4">(processo a qual a tarefa está vinculada)</text:p>
          </table:table-cell>
        </table:table-row>
        <table:table-row>
          <table:table-cell table:style-name="Tabela2.A2" office:value-type="string">
            <text:p text:style-name="P6">Estudo</text:p>
          </table:table-cell>
          <table:table-cell table:style-name="Tabela2.A2" office:value-type="string">
            <text:p text:style-name="P6">Laboratório c/ Usuário</text:p>
          </table:table-cell>
          <table:table-cell table:style-name="Tabela2.C2" office:value-type="string">
            <text:p text:style-name="P6">Implantação</text:p>
          </table:table-cell>
        </table:table-row>
        <table:table-row>
          <table:table-cell table:style-name="Tabela2.A2" office:value-type="string">
            <text:p text:style-name="P6">Documentação</text:p>
          </table:table-cell>
          <table:table-cell table:style-name="Tabela2.A2" office:value-type="string">
            <text:p text:style-name="P6">Reunião</text:p>
          </table:table-cell>
          <table:table-cell table:style-name="Tabela2.C2" office:value-type="string">
            <text:p text:style-name="P6">Customização</text:p>
          </table:table-cell>
        </table:table-row>
        <table:table-row>
          <table:table-cell table:style-name="Tabela2.A2" office:value-type="string">
            <text:p text:style-name="P6">Validação</text:p>
          </table:table-cell>
          <table:table-cell table:style-name="Tabela2.A2" office:value-type="string">
            <text:p text:style-name="P7">Estudo do Módulo</text:p>
          </table:table-cell>
          <table:table-cell table:style-name="Tabela2.C2" office:value-type="string">
            <text:p text:style-name="P6">Migração</text:p>
          </table:table-cell>
        </table:table-row>
        <table:table-row>
          <table:table-cell table:style-name="Tabela2.A2" office:value-type="string">
            <text:p text:style-name="P6">Encerramento</text:p>
          </table:table-cell>
          <table:table-cell table:style-name="Tabela2.A2" office:value-type="string">
            <text:p text:style-name="P7">Levantamento de Informações</text:p>
          </table:table-cell>
          <table:table-cell table:style-name="Tabela2.C2" office:value-type="string">
            <text:p text:style-name="P6">Treinamento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6">Build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6">Atualização de Versão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6">Não Identificado</text:p>
          </table:table-cell>
        </table:table-row>
      </table:table>
      <text:p text:style-name="P18"/>
      <text:p text:style-name="P31"><text:tab/><text:tab/></text:p>
      <text:p text:style-name="P31"/>
      <text:p text:style-name="P31"><text:soft-page-break/></text:p>
      <text:p text:style-name="P21"><text:span text:style-name="T8"><text:tab/><text:tab/></text:span><text:span text:style-name="T9">PAPÉIS:</text:span><text:span text:style-name="T8"><text:tab/><text:tab/></text:span><text:span text:style-name="T10">Gerente Div. Sistemas</text:span></text:p>
      <text:p text:style-name="P19"><text:tab/><text:tab/><text:tab/><text:tab/><text:tab/>Coordenador Projeto SIG</text:p>
      <text:p text:style-name="P16"><text:tab/><text:tab/><text:tab/><text:tab/><text:tab/><text:span text:style-name="T1">Analista de Sistemas Imp. SIG</text:span></text:p>
      <text:p text:style-name="P16"><text:tab/><text:tab/><text:tab/><text:tab/><text:tab/><text:span text:style-name="T1">Analista de Teste Impl. SIG</text:span><text:tab/></text:p>
      <text:p text:style-name="P16"><text:tab/><text:tab/><text:span text:style-name="T4">FLUXO:</text:span></text:p>
      <text:p text:style-name="P16"/>
      <text:p text:style-name="P16"/>
      <text:p text:style-name="P16"/>
      <text:p text:style-name="P17"><text:tab/><text:tab/><text:span text:style-name="T4">VERSÕES:</text:span></text:p>
      <text:p text:style-name="P17"/>
      <text:p text:style-name="P17"/>
      <text:list xml:id="list125441457650223" text:continue-numbering="true" text:style-name="L4">
        <text:list-item>
          <text:p text:style-name="P23"><text:span text:style-name="T11">Enterprise Arc</text:span>htect – EA </text:p>
          <text:p text:style-name="P23"/>
          <text:list>
            <text:list-item>
              <text:list>
                <text:list-header>
                  <text:p text:style-name="P25">Documentação do Projeto / Documentação do Sistema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821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officeooo:paragraph-rsid="001f4183"/>
    </style:style>
    <style:style style:name="MP2" style:family="paragraph" style:parent-style-name="Table_20_Contents">
      <style:text-properties officeooo:paragraph-rsid="001f4183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paragraph-rsid="001f41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paragraph" svg:x="-0.014cm" svg:y="0cm" svg:width="5.371cm" svg:height="1.695cm" draw:z-index="1"><draw:image xlink:href="Pictures/10000201000001560000006C6862F078A440A156.png" xlink:type="simple" xlink:show="embed" xlink:actuate="onLoad"/></draw:frame></text:p>
            </table:table-cell>
            <table:table-cell table:style-name="Tabela1.B1" office:value-type="string">
              <text:p text:style-name="MP3">Apresentação e Validação dos Processos da Divisão de Sistema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23:17.315000000</meta:creation-date>
    <dc:date>2016-03-23T12:54:39.099000000</dc:date>
    <meta:editing-duration>PT3H57M22S</meta:editing-duration>
    <meta:editing-cycles>19</meta:editing-cycles>
    <meta:generator>LibreOffice/5.1.0.3$Windows_x86 LibreOffice_project/5e3e00a007d9b3b6efb6797a8b8e57b51ab1f737</meta:generator>
    <meta:document-statistic meta:table-count="2" meta:image-count="1" meta:object-count="0" meta:page-count="2" meta:paragraph-count="52" meta:word-count="256" meta:character-count="1661" meta:non-whitespace-character-count="1427"/>
  </office:meta>
</office:document-meta>
</file>