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60000006C6862F078A440A1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f4183"/>
    </style:style>
    <style:style style:name="P2" style:family="paragraph" style:parent-style-name="Table_20_Contents">
      <style:text-properties officeooo:paragraph-rsid="001f4183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f4183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196b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196b33" officeooo:paragraph-rsid="002917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1ddfbd" officeooo:paragraph-rsid="001ddf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234b1b" officeooo:paragraph-rsid="002212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officeooo:paragraph-rsid="00221217" style:font-size-asian="12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bold" officeooo:rsid="00166676" officeooo:paragraph-rsid="00166676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fo:font-weight="bold" officeooo:rsid="00166676" officeooo:paragraph-rsid="00196b33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fo:font-weight="normal" officeooo:rsid="0017f30f" officeooo:paragraph-rsid="0017f30f" style:font-size-asian="12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text-align="start" style:justify-single-word="false"/>
      <style:text-properties fo:font-size="12pt" fo:font-weight="normal" officeooo:rsid="0017f30f" officeooo:paragraph-rsid="00196b33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fo:font-weight="normal" officeooo:rsid="00166676" officeooo:paragraph-rsid="00166676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2pt" fo:font-weight="normal" officeooo:rsid="00166676" officeooo:paragraph-rsid="00234b1b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weight="normal" officeooo:rsid="001c4b0f" officeooo:paragraph-rsid="00234b1b" style:font-size-asian="12pt" style:font-weight-asian="normal" style:font-size-complex="12pt" style:font-weight-complex="normal"/>
    </style:style>
    <style:style style:name="T1" style:family="text">
      <style:text-properties officeooo:rsid="001ddfbd"/>
    </style:style>
    <style:style style:name="T2" style:family="text">
      <style:text-properties officeooo:rsid="001f41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1217"/>
    </style:style>
    <style:style style:name="T5" style:family="text">
      <style:text-properties fo:font-weight="normal" officeooo:rsid="00196b33" style:font-weight-asian="normal" style:font-weight-complex="normal"/>
    </style:style>
    <style:style style:name="T6" style:family="text">
      <style:text-properties fo:font-weight="normal" officeooo:rsid="00221217" style:font-weight-asian="normal" style:font-weight-complex="normal"/>
    </style:style>
    <style:style style:name="T7" style:family="text">
      <style:text-properties fo:font-weight="normal" officeooo:rsid="001ddfbd" style:font-weight-asian="normal" style:font-weight-complex="normal"/>
    </style:style>
    <style:style style:name="T8" style:family="text">
      <style:text-properties officeooo:rsid="002db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Serão apresentadas e validadas a versão inicial (v01) de cada processo. Durante este trabalho serão levantadas as sugestões de melhorias que serão analisadas junto a gerência da divisão para implantação em uma próxima versão de cada processo. </text:p>
      <text:p text:style-name="P5"><text:tab/>O trabalho de apresentação e treinamento dos processos deverá ocorrer no prazo de 3 meses a partir da data da primeira reunião com cada equipe. Serão realizados encontros semanais com cada equipe em dia e período definido junto a gerência da divisão.</text:p>
      <text:p text:style-name="P6"><text:tab/></text:p>
      <text:p text:style-name="P7">Pauta das reuniões semanais:</text:p>
      <text:list xml:id="list4502052844521683669" text:style-name="L1">
        <text:list-item>
          <text:p text:style-name="P13">Processos</text:p>
          <text:p text:style-name="P13"/>
          <text:p text:style-name="P15">Apresentar e validar cada etapa do<text:span text:style-name="T2">s</text:span> processo<text:span text:style-name="T2">s:</text:span></text:p>
        </text:list-item>
      </text:list>
      <text:list xml:id="list6738466573027721407" text:style-name="L2">
        <text:list-item>
          <text:p text:style-name="P17">Implantação Sistemas SIG</text:p>
        </text:list-item>
        <text:list-item>
          <text:p text:style-name="P17">Customização Sistema SIG</text:p>
        </text:list-item>
        <text:list-item>
          <text:p text:style-name="P17">Migração Sistema SIG</text:p>
        </text:list-item>
      </text:list>
      <text:p text:style-name="P6"><text:tab/></text:p>
      <text:list xml:id="list125427853785132" text:continue-list="list4502052844521683669" text:style-name="L1">
        <text:list-item>
          <text:p text:style-name="P13">Ferramentas de Controle</text:p>
          <text:p text:style-name="P13"/>
        </text:list-item>
      </text:list>
      <text:list xml:id="list6033980524297324859" text:style-name="L3">
        <text:list-item>
          <text:p text:style-name="P18"><text:span text:style-name="T3">Redmine</text:span> </text:p>
          <text:p text:style-name="P19">TIPOS DE TAREFA : Estudo / Documentação / Validação / Encerramento / Problema / Implementação / Gerência / Análise / Treinamento / <text:s/>Atividade de Teste / Defeito / Migração / Build.</text:p>
        </text:list-item>
      </text:list>
      <text:p text:style-name="P11"/>
      <text:p text:style-name="P12"><text:span text:style-name="T5"><text:tab/><text:tab/></text:span><text:span text:style-name="T6">PAPÉIS:</text:span><text:span text:style-name="T5"><text:tab/><text:tab/></text:span><text:span text:style-name="T7">Gerente Div. Sistemas</text:span></text:p>
      <text:p text:style-name="P10"><text:tab/><text:tab/><text:tab/><text:tab/><text:tab/>Coordenador Projeto SIG</text:p>
      <text:p text:style-name="P8"><text:tab/><text:tab/><text:tab/><text:tab/><text:tab/><text:span text:style-name="T1">Analista de Sistemas Imp. SIG</text:span></text:p>
      <text:p text:style-name="P8"><text:tab/><text:tab/><text:tab/><text:tab/><text:tab/><text:span text:style-name="T1">Analista de Teste Impl. SIG</text:span><text:tab/></text:p>
      <text:p text:style-name="P8"><text:tab/><text:tab/><text:span text:style-name="T4">FLUXO:</text:span></text:p>
      <text:p text:style-name="P8"/>
      <text:p text:style-name="P8"/>
      <text:p text:style-name="P9"><text:tab/><text:tab/><text:span text:style-name="T4">VERSÕES:</text:span></text:p>
      <text:p text:style-name="P9"/>
      <text:p text:style-name="P9"/>
      <text:list xml:id="list125426944999682" text:continue-numbering="true" text:style-name="L3">
        <text:list-item>
          <text:p text:style-name="P14"><text:span text:style-name="T8">Enterprise Arc</text:span>htect – EA </text:p>
          <text:p text:style-name="P14"/>
          <text:list>
            <text:list-item>
              <text:list>
                <text:list-header>
                  <text:p text:style-name="P16">Documentação do Projeto / Documentação do Sistema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MP1" style:family="paragraph" style:parent-style-name="Header">
      <style:text-properties officeooo:paragraph-rsid="001f4183"/>
    </style:style>
    <style:style style:name="MP2" style:family="paragraph" style:parent-style-name="Table_20_Contents">
      <style:text-properties officeooo:paragraph-rsid="001f4183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rsid="00166676" officeooo:paragraph-rsid="001f4183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paragraph-rsid="001f418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-0.014cm" svg:y="0cm" svg:width="5.371cm" svg:height="1.695cm" draw:z-index="0"><draw:image xlink:href="Pictures/10000201000001560000006C6862F078A440A156.png" xlink:type="simple" xlink:show="embed" xlink:actuate="onLoad"/></draw:frame></text:p>
            </table:table-cell>
            <table:table-cell table:style-name="Tabela1.B1" office:value-type="string">
              <text:p text:style-name="MP3">Apresentação e Validação dos Processos da Divisão de Sistemas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09:23:17.315000000</meta:creation-date>
    <dc:date>2016-03-23T12:54:26.438000000</dc:date>
    <meta:editing-duration>PT3H56M56S</meta:editing-duration>
    <meta:editing-cycles>19</meta:editing-cycles>
    <meta:generator>LibreOffice/5.1.0.3$Windows_x86 LibreOffice_project/5e3e00a007d9b3b6efb6797a8b8e57b51ab1f737</meta:generator>
    <meta:document-statistic meta:table-count="1" meta:image-count="1" meta:object-count="0" meta:page-count="1" meta:paragraph-count="23" meta:word-count="183" meta:character-count="1151" meta:non-whitespace-character-count="966"/>
  </office:meta>
</office:document-meta>
</file>