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8.25cm" fo:min-width="17.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682cm"/>
    </style:style>
    <style:style style:name="gr3" style:family="graphic" style:parent-style-name="standard">
      <style:graphic-properties draw:textarea-horizontal-align="justify" draw:textarea-vertical-align="middle" draw:auto-grow-height="false" fo:min-height="0.952cm" fo:min-width="1.692cm"/>
    </style:style>
    <style:style style:name="gr4" style:family="graphic" style:parent-style-name="standard">
      <style:graphic-properties draw:textarea-horizontal-align="justify" draw:textarea-vertical-align="middle" draw:auto-grow-height="false" fo:min-height="1.236cm" fo:min-width="2.046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661cm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6.05cm" fo:min-width="17.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1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 draw:fill-color="#ffffff"/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custom-shape draw:style-name="gr1" draw:text-style-name="P1" draw:layer="layout" svg:width="18.1cm" svg:height="8.5cm" svg:x="1.6cm" svg:y="4.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2.182cm" svg:height="0.962cm" svg:x="3.7cm" svg:y="1.8cm">
          <draw:text-box>
            <text:p><text:span text:style-name="T1">Fluxo Redmine – Projeto Contratações</text:span></text:p>
          </draw:text-box>
        </draw:frame>
        <draw:custom-shape draw:style-name="gr3" draw:text-style-name="P3" xml:id="id1" draw:id="id1" draw:layer="layout" svg:width="3.1cm" svg:height="1.7cm" svg:x="2.2cm" svg:y="6.4cm">
          <text:p text:style-name="P3">Nov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2" draw:id="id2" draw:layer="layout" svg:width="3.1cm" svg:height="1.7cm" svg:x="2.2cm" svg:y="9.7cm">
          <text:p text:style-name="P3">Atribuíd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5" draw:id="id5" draw:layer="layout" svg:width="3.6cm" svg:height="2.1cm" svg:x="7.1cm" svg:y="9.4cm">
          <text:p text:style-name="P3">Aguardando</text:p>
          <text:p text:style-name="P3">Serviç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3" draw:id="id3" draw:layer="layout" svg:width="3.6cm" svg:height="2.1cm" svg:x="6.9cm" svg:y="6.2cm">
          <text:p text:style-name="P3">Em </text:p>
          <text:p text:style-name="P3">execuçã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4" draw:id="id4" draw:layer="layout" svg:width="3.1cm" svg:height="1.7cm" svg:x="12.3cm" svg:y="6.3cm">
          <text:p text:style-name="P3">Devolvid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6" draw:id="id6" draw:layer="layout" svg:width="3.1cm" svg:height="1.7cm" svg:x="12.3cm" svg:y="9.6cm">
          <text:p text:style-name="P3">Resolvid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7" draw:id="id7" draw:layer="layout" svg:width="3.1cm" svg:height="1.7cm" svg:x="16.2cm" svg:y="7.7cm">
          <text:p text:style-name="P3">Fechad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4" draw:layer="layout" draw:type="line" svg:x1="3.75cm" svg:y1="8.1cm" svg:x2="3.75cm" svg:y2="9.7cm" draw:start-shape="id1" draw:start-glue-point="8" draw:end-shape="id2" draw:end-glue-point="4" svg:d="M3750 8100v1600" svg:viewBox="0 0 1 1601">
          <text:p/>
        </draw:connector>
        <draw:connector draw:style-name="gr5" draw:text-style-name="P4" draw:layer="layout" draw:type="line" svg:x1="5.3cm" svg:y1="10.55cm" svg:x2="7.427cm" svg:y2="7.993cm" draw:start-shape="id2" draw:start-glue-point="10" draw:end-shape="id3" draw:end-glue-point="7" svg:d="M5300 10550l2127-2557" svg:viewBox="0 0 2128 2558">
          <text:p/>
        </draw:connector>
        <draw:connector draw:style-name="gr5" draw:text-style-name="P4" draw:layer="layout" draw:type="line" svg:x1="10.5cm" svg:y1="7.25cm" svg:x2="12.3cm" svg:y2="7.15cm" draw:start-shape="id3" draw:start-glue-point="10" draw:end-shape="id4" draw:end-glue-point="6" svg:d="M10500 7250l1800-100" svg:viewBox="0 0 1801 101">
          <text:p/>
        </draw:connector>
        <draw:connector draw:style-name="gr5" draw:text-style-name="P4" draw:layer="layout" draw:type="line" svg:x1="12.754cm" svg:y1="7.751cm" svg:x2="10.173cm" svg:y2="9.707cm" draw:start-shape="id4" draw:start-glue-point="7" draw:end-shape="id5" draw:end-glue-point="11" svg:d="M12754 7751l-2581 1956" svg:viewBox="0 0 2582 1957">
          <text:p/>
        </draw:connector>
        <draw:connector draw:style-name="gr5" draw:text-style-name="P4" draw:layer="layout" draw:type="line" svg:x1="13.85cm" svg:y1="8cm" svg:x2="13.85cm" svg:y2="9.6cm" draw:start-shape="id4" draw:start-glue-point="8" draw:end-shape="id6" draw:end-glue-point="4" svg:d="M13850 8000v1600" svg:viewBox="0 0 1 1601">
          <text:p/>
        </draw:connector>
        <draw:connector draw:style-name="gr5" draw:text-style-name="P4" draw:layer="layout" draw:type="line" svg:x1="15.4cm" svg:y1="10.45cm" svg:x2="16.654cm" svg:y2="9.151cm" draw:start-shape="id6" draw:start-glue-point="10" draw:end-shape="id7" draw:end-glue-point="7" svg:d="M15400 10450l1254-1299" svg:viewBox="0 0 1255 1300">
          <text:p/>
        </draw:connector>
        <draw:frame draw:style-name="gr6" draw:text-style-name="P5" draw:layer="layout" svg:width="7.161cm" svg:height="0.962cm" svg:x="6.4cm" svg:y="4.8cm">
          <draw:text-box>
            <text:p>Tipo de Tarefa: <text:span text:style-name="T1">Serviço</text:span></text:p>
          </draw:text-box>
        </draw:frame>
        <draw:custom-shape draw:style-name="gr7" draw:text-style-name="P1" draw:layer="layout" svg:width="18.2cm" svg:height="6.3cm" svg:x="1.6cm" svg:y="14.3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15.64cm" svg:height="0.962cm" svg:x="3.46cm" svg:y="14.7cm">
          <draw:text-box>
            <text:p>Tipo de Tarefa: <text:span text:style-name="T1">Análise / Solicitação / Planejamento</text:span></text:p>
          </draw:text-box>
        </draw:frame>
        <draw:custom-shape draw:style-name="gr3" draw:text-style-name="P3" xml:id="id8" draw:id="id8" draw:layer="layout" svg:width="3.1cm" svg:height="1.7cm" svg:x="2.3cm" svg:y="17.6cm">
          <text:p text:style-name="P3">Nov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9" draw:id="id9" draw:layer="layout" svg:width="3.6cm" svg:height="2.1cm" svg:x="8.8cm" svg:y="17.3cm">
          <text:p text:style-name="P3">Em </text:p>
          <text:p text:style-name="P3">execuçã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0" draw:id="id10" draw:layer="layout" svg:width="3.1cm" svg:height="1.7cm" svg:x="15.3cm" svg:y="17.5cm">
          <text:p text:style-name="P3">Fechad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4" draw:layer="layout" draw:type="line" svg:x1="5.4cm" svg:y1="18.45cm" svg:x2="8.8cm" svg:y2="18.35cm" draw:start-shape="id8" draw:start-glue-point="10" draw:end-shape="id9" draw:end-glue-point="6" svg:d="M5400 18450l3400-100" svg:viewBox="0 0 3401 101">
          <text:p/>
        </draw:connector>
        <draw:connector draw:style-name="gr5" draw:text-style-name="P4" draw:layer="layout" draw:type="line" svg:x1="12.4cm" svg:y1="18.35cm" svg:x2="15.3cm" svg:y2="18.35cm" draw:start-shape="id9" draw:start-glue-point="10" draw:end-shape="id10" draw:end-glue-point="6" svg:d="M12400 18350h2900" svg:viewBox="0 0 2901 1">
          <text:p/>
        </draw:connector>
        <draw:connector draw:style-name="gr5" draw:text-style-name="P4" draw:layer="layout" draw:type="line" svg:x1="10.7cm" svg:y1="10.45cm" svg:x2="12.3cm" svg:y2="10.45cm" draw:start-shape="id5" draw:start-glue-point="10" draw:end-shape="id6" draw:end-glue-point="6" svg:d="M10700 10450h1600" svg:viewBox="0 0 1601 1">
          <text:p/>
        </draw:connector>
        <draw:frame draw:style-name="gr9" draw:text-style-name="P5" draw:layer="layout" svg:width="10.45cm" svg:height="0.962cm" svg:x="5.6cm" svg:y="13.5cm">
          <draw:text-box>
            <text:p>Papel: <text:span text:style-name="T1">Analista Cont. de Serviços</text:span></text:p>
          </draw:text-box>
        </draw:frame>
        <draw:frame draw:style-name="gr9" draw:text-style-name="P5" draw:layer="layout" svg:width="17.821cm" svg:height="0.962cm" svg:x="1.579cm" svg:y="3.638cm">
          <draw:text-box>
            <text:p>Papel: <text:span text:style-name="T1">Redirecionador de Tarefas, Visualizador de Tarefa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8T09:27:14.192000000</meta:creation-date>
    <dc:date>2016-04-19T15:11:42.612000000</dc:date>
    <meta:editing-duration>PT47M28S</meta:editing-duration>
    <meta:editing-cycles>4</meta:editing-cycles>
    <meta:generator>LibreOffice/5.1.0.3$Windows_x86 LibreOffice_project/5e3e00a007d9b3b6efb6797a8b8e57b51ab1f737</meta:generator>
    <meta:document-statistic meta:object-count="26"/>
  </office:meta>
</office:document-meta>
</file>