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4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53.64mm"/>
    </style:style>
    <style:style style:name="co5" style:family="table-column">
      <style:table-column-properties fo:break-before="auto" style:column-width="79.52mm"/>
    </style:style>
    <style:style style:name="co6" style:family="table-column">
      <style:table-column-properties fo:break-before="auto" style:column-width="50.64mm"/>
    </style:style>
    <style:style style:name="co7" style:family="table-column">
      <style:table-column-properties fo:break-before="auto" style:column-width="49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33.06mm" fo:break-before="auto" style:use-optimal-row-height="false"/>
    </style:style>
    <style:style style:name="ro6" style:family="table-row">
      <style:table-row-properties style:row-height="38.35mm" fo:break-before="auto" style:use-optimal-row-height="true"/>
    </style:style>
    <style:style style:name="ro7" style:family="table-row">
      <style:table-row-properties style:row-height="220.64mm" fo:break-before="auto" style:use-optimal-row-height="true"/>
    </style:style>
    <style:style style:name="ro8" style:family="table-row">
      <style:table-row-properties style:row-height="28.03mm" fo:break-before="auto" style:use-optimal-row-height="true"/>
    </style:style>
    <style:style style:name="ro9" style:family="table-row">
      <style:table-row-properties style:row-height="41.59mm" fo:break-before="auto" style:use-optimal-row-height="true"/>
    </style:style>
    <style:style style:name="ro10" style:family="table-row">
      <style:table-row-properties style:row-height="198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50">
      <style:table-cell-properties fo:border="0.06pt solid #000000"/>
    </style:style>
    <style:style style:name="ce15" style:family="table-cell" style:parent-style-name="Default" style:data-style-name="N50">
      <style:table-cell-properties style:text-align-source="fix" style:repeat-content="false" fo:border="0.06pt solid #000000"/>
      <style:paragraph-properties fo:text-align="end" fo:margin-left="0mm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 style:data-style-name="N50">
      <style:table-cell-properties fo:wrap-option="wrap" fo:border="0.06pt solid #000000"/>
    </style:style>
    <style:style style:name="ce16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8"/>
        <table:table-row table:style-name="ro1">
          <table:table-cell table:style-name="ce1" office:value-type="string" calcext:value-type="string">
            <text:p>Controle de Tarefas – NÃO CONFORMIDADE recorrente</text:p>
          </table:table-cell>
          <table:table-cell table:style-name="ce1" table:number-columns-repeated="4"/>
          <table:table-cell table:style-name="Default" table:number-columns-repeated="4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2" office:value-type="string" calcext:value-type="string">
            <text:p>Tarefa</text:p>
          </table:table-cell>
          <table:table-cell table:style-name="ce2" office:value-type="string" calcext:value-type="string">
            <text:p>Analista de Sistemas</text:p>
          </table:table-cell>
          <table:table-cell table:style-name="ce2" office:value-type="string" calcext:value-type="string">
            <text:p>Data da Não Conformidade </text:p>
          </table:table-cell>
          <table:table-cell table:style-name="ce2" office:value-type="string" calcext:value-type="string">
            <text:p>Data da Re-verificação</text:p>
          </table:table-cell>
          <table:table-cell table:style-name="ce2" office:value-type="string" calcext:value-type="string">
            <text:p>itens recorrentes</text:p>
          </table:table-cell>
          <table:table-cell table:style-name="ce2" office:value-type="string" calcext:value-type="string">
            <text:p>Data da Re-verificação</text:p>
          </table:table-cell>
          <table:table-cell table:style-name="ce2" office:value-type="string" calcext:value-type="string">
            <text:p>itens recorrentes</text:p>
          </table:table-cell>
          <table:table-cell table:style-name="ce2" office:value-type="string" calcext:value-type="string">
            <text:p>Data da Re-verificação</text:p>
          </table:table-cell>
          <table:table-cell table:style-name="ce2" office:value-type="string" calcext:value-type="string">
            <text:p>itens recorrentes</text:p>
          </table:table-cell>
        </table:table-row>
        <table:table-row table:style-name="ro3">
          <table:table-cell office:value-type="string" calcext:value-type="string">
            <text:p><text:a xlink:href="https://redmine.cercomp.ufg.br/issues/28635" xlink:type="simple">https://redmine.cercomp.ufg.br/issues/28635</text:a></text:p>
          </table:table-cell>
          <table:table-cell office:value-type="string" calcext:value-type="string">
            <text:p>Dione</text:p>
          </table:table-cell>
          <table:table-cell office:value-type="date" office:date-value="2018-08-23T13:50:00" calcext:value-type="date">
            <text:p>23/08/18 13:50</text:p>
          </table:table-cell>
          <table:table-cell table:style-name="ce4" office:value-type="date" office:date-value="2018-09-03T13:38:00" calcext:value-type="date">
            <text:p>03/09/18 13:38</text:p>
          </table:table-cell>
          <table:table-cell table:style-name="ce6" office:value-type="string" calcext:value-type="string">
            <text:p>Quando não se aplicar a seção do documento ficou padronizado colocar "Não se Aplica" (ao invés de 'Não Há')</text:p>
            <text:p>Não foi criado link para as regras de negócio referenciadas. </text:p>
            <text:p>Na tabela de tela, para as colunas: 'O' e 'A' , deixar a célula da tabela em branco quando não se aplicar. Caso contrário colocar 'S';</text:p>
            <text:p>Criar a seção: Fluxo Extensão.Caso não possuir fluxo de Extensão descrever 'Não se aplica'. Pode optar por excluir a tabela. Caso queira manter a tabela, manter apenas a primeira linha com a observação 'Não se aplica'.</text:p>
          </table:table-cell>
          <table:table-cell table:style-name="ce4" office:value-type="date" office:date-value="2018-11-06" calcext:value-type="date">
            <text:p>06/11/18 00:00</text:p>
          </table:table-cell>
          <table:table-cell table:style-name="ce6" office:value-type="string" calcext:value-type="string">
            <text:p>Não ocorreu recorrência. Apenas foi identificado a falta de link nas telas referenciadas e lançado novo item não conforme. Observação: A auditoria anterior não foi realizada usando checklist .</text:p>
          </table:table-cell>
          <table:table-cell table:style-name="ce16" office:value-type="date" office:date-value="2018-11-20" calcext:value-type="date">
            <text:p>20/11/18</text:p>
          </table:table-cell>
          <table:table-cell table:style-name="ce6" office:value-type="string" calcext:value-type="string">
            <text:p>Não ocorreu recorrencia. Foi identificado um ponto não conforme após a publicação da documentação.Listar/Alterar</text:p>
            <text:p>SIGRH&gt;Módulos&gt;Frequência&gt;Ponto Eletronico&gt;Gestor de Ponto&gt;Listar/Alterar</text:p>
            <text:p>15 As regras de negócio, regras de interface, fluxos e telas referenciados foram linkados em algum dos fluxos do Caso de Uso?</text:p>
            <text:p>Não Conforme: As telas referenciadas não foram linkadas.</text:p>
          </table:table-cell>
        </table:table-row>
        <table:table-row table:style-name="ro4">
          <table:table-cell office:value-type="string" calcext:value-type="string">
            <text:p>https://redmine.cercomp.ufg.br/issues/28764</text:p>
          </table:table-cell>
          <table:table-cell office:value-type="string" calcext:value-type="string">
            <text:p>Dione</text:p>
          </table:table-cell>
          <table:table-cell office:value-type="date" office:date-value="2018-10-22T17:08:00.000002" calcext:value-type="date">
            <text:p>22/10/18 17:08</text:p>
          </table:table-cell>
          <table:table-cell table:style-name="ce5" office:value-type="date" office:date-value="2018-11-06" calcext:value-type="date">
            <text:p>06/11/18</text:p>
          </table:table-cell>
          <table:table-cell table:style-name="ce6" office:value-type="string" calcext:value-type="string">
            <text:p>10.1 Quando não se aplicar Fluxo de Extensão foi descrito 'Não se aplica'?</text:p>
            <text:p>Se optou por não excluir a tabela. Manteve apenas a primeira linha com a observação 'Não se aplica'?</text:p>
            <text:p>Não Conforme: Uso a expressão 'Não há" ao invés de 'Não se Aplica'                                 11.1 Quando não se aplicar Fluxo de Exceção foi descrito 'Não se aplica'?</text:p>
            <text:p>Se optou por não excluir a tabela. Manteve apenas a primeira linha com a observação 'Não se aplica'?</text:p>
            <text:p>Não Conforme: Uso a expressão 'Não há" ao invés de 'Não se Aplica'                                    13.1 Quando não se aplicar Regras de Interface foi descrito 'Não se aplica'?</text:p>
            <text:p>Se optou por não excluir a tabela. Manteve apenas a primeira linha com a observação 'Não se aplica'?</text:p>
            <text:p>Não Conforme: Deixou a tabela e nao informou não se aplica na primeira linha.                         14.1 Quando não se aplicar Regras Gerais do módulo foi descrito 'Não se aplica'?</text:p>
            <text:p>Não Conforme: Não foi descrito 'Não se aplica' e nenhuma regra foi descrita.</text:p>
            <text:p>15 As regras de negócio, regras de interface, fluxos e telas referenciados foram linkados em algum dos fluxos do Caso de Uso?</text:p>
            <text:p>Não conforme: Para as Regras de Negócio e telas referenciadas não foi criado link.                    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6" office:value-type="string" calcext:value-type="string">
            <text:p>39 Estornar Homologação por Unidade SIGRH /Módulos /Frequência /Ponto Eletronico/ Homologações/ Estornar Homologação por Unidade</text:p>
            <text:p/>
            <text:p>1 O Caso de uso foi elaborado no local definido (https://wiki.cercomp.ufg.br -&gt; Sistemas -&gt; Documentaçao_de_Projetos_e_Sistemas) ? </text:p>
            <text:p>Não Conforme: Não localizada a documentação</text:p>
            <text:p/>
            <text:p>Yara: Reverificado em 06/11 e não foi disponibilizado.</text:p>
            <text:p>Reverificado em 20/11 e não foi disponibilizado ===</text:p>
            <text:p/>
            <text:p>40 Estornar Homologação por Servidor SIGRH /Módulos /Frequência /Ponto Eletronico /Homologações /Estornar Homologação por Servidor</text:p>
            <text:p/>
            <text:p>1 O Caso de uso foi elaborado no local definido (https://wiki.cercomp.ufg.br -&gt; Sistemas -&gt; Documentaçao_de_Projetos_e_Sistemas) ? </text:p>
            <text:p>Não Conforme: Não localizada a documentação</text:p>
            <text:p/>
            <text:p>Yara: Reverificado em 06/11 e não foi disponibilizado.</text:p>
            <text:p>Reverificado em 20/11 e não foi disponibilizado</text:p>
            <text:p/>
            <text:p>=== *</text:p>
            <text:p>*42 Servidores Dispensados de Biometria SIGRH /Módulos /Frequência /Ponto Eletronico /Registro Biométrico /Servidores Dispensados de Biometria</text:p>
            <text:p/>
            <text:p>1 O Caso de uso foi elaborado no local definido (https://wiki.cercomp.ufg.br -&gt; Sistemas -&gt; Documentaçao_de_Projetos_e_Sistemas) ? </text:p>
            <text:p>Não Conforme: Não localizada a documentação</text:p>
            <text:p/>
            <text:p>Yara: Reverificado em 06/11 e não foi disponibilizado.</text:p>
            <text:p>Reverificado em 20/11 e não foi disponibilizado ====</text:p>
            <text:p/>
            <text:p>43 Cadastrar/Alterar Servidores Dispensados SIGRH /Módulos /Frequência /Ponto Eletronico /Registro Biométrico /Servidores Dispensados de Biometria /Cadastrar/Alterar Servidores Dispensados</text:p>
            <text:p/>
            <text:p>1 O Caso de uso foi elaborado no local definido (https://wiki.cercomp.ufg.br -&gt; Sistemas -&gt; Documentaçao_de_Projetos_e_Sistemas) ? </text:p>
            <text:p>Não Conforme: Não localizada a documentação</text:p>
            <text:p/>
            <text:p>Yara: Reverificado em 06/11 e não foi disponibilizado.</text:p>
            <text:p>Reverificado em 20/11 e não foi disponibilizado</text:p>
          </table:table-cell>
          <table:table-cell table:style-name="ce7" table:number-columns-repeated="2"/>
        </table:table-row>
        <table:table-row table:style-name="ro5">
          <table:table-cell office:value-type="string" calcext:value-type="string">
            <text:p>https://redmine.cercomp.ufg.br/issues/29417</text:p>
          </table:table-cell>
          <table:table-cell office:value-type="string" calcext:value-type="string">
            <text:p>João Marcos</text:p>
          </table:table-cell>
          <table:table-cell office:value-type="date" office:date-value="2018-11-06T14:18:00" calcext:value-type="date">
            <text:p>06/11/18 14:18</text:p>
          </table:table-cell>
          <table:table-cell table:style-name="ce5" office:value-type="date" office:date-value="2018-11-20" calcext:value-type="date">
            <text:p>20/11/18</text:p>
          </table:table-cell>
          <table:table-cell table:style-name="ce6" office:value-type="string" calcext:value-type="string">
            <text:p>7.1 Para as colunas: 'O' e 'A' , foi deixado em branco quando não se aplica. Caso contrário colocado 'S'?</text:p>
            <text:p>Não Conforme: Foi colocado "N" ao invés de deixar em branco.</text:p>
            <text:p>15 As regras de negócio, regras de interface, fluxos e telas referenciados foram linkados em algum dos fluxos do Caso de Uso?</text:p>
            <text:p>Não Conforme: Regras de Negócio e de Interface não foram linkadas.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ttps://redmine.cercomp.ufg.br/issues/29170</text:p>
          </table:table-cell>
          <table:table-cell office:value-type="string" calcext:value-type="string">
            <text:p>Rogério Pires</text:p>
          </table:table-cell>
          <table:table-cell table:style-name="ce15" office:value-type="string" calcext:value-type="string">
            <text:p>26/11/2018 09:50h</text:p>
          </table:table-cell>
          <table:table-cell table:style-name="ce5" office:value-type="date" office:date-value="2018-11-30" calcext:value-type="date">
            <text:p>30/11/18</text:p>
          </table:table-cell>
          <table:table-cell table:style-name="ce6" office:value-type="string" calcext:value-type="string">
            <text:p>Relatório &gt; Iniciação Científica &gt; Relatório de Pendências de Indicação</text:p>
            <text:p>1 O Caso de uso foi elaborado no local definido (https://wiki.cercomp.ufg.br -&gt; Sistemas -&gt; Documentaçao_de_Projetos_e_Sistemas) ? </text:p>
            <text:p>Não conforme: Não foi disponibilizado.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a xlink:href="https://redmine.cercomp.ufg.br/issues/27754" xlink:type="simple">https://redmine.cercomp.ufg.br/issues/27754</text:a></text:p>
          </table:table-cell>
          <table:table-cell office:value-type="string" calcext:value-type="string">
            <text:p>Michelle Oliveira</text:p>
          </table:table-cell>
          <table:table-cell table:style-name="ce15" office:value-type="string" calcext:value-type="string">
            <text:p>18/09/2018 14:41h</text:p>
          </table:table-cell>
          <table:table-cell table:style-name="ce5" office:value-type="date" office:date-value="2018-12-10" calcext:value-type="date">
            <text:p>10/12/18</text:p>
          </table:table-cell>
          <table:table-cell table:style-name="ce6" office:value-type="string" calcext:value-type="string">
            <text:p/>
            <text:p>2 Foi preenchido a tabela de histórico?</text:p>
            <text:p>VersãoAtividadeAutorData</text:p>
            <text:p>Não Conforme: Não foi colocado a tabela histórico (Versão/Atividade/Autor/Data)</text:p>
            <text:p/>
            <text:p>7 Foi preenchido uma tabela específica para cada tela apresentada na sessão: Descrição da Tela? </text:p>
            <text:p>NNOME DO ATRIBUTOOATIPO (TAM)MÁSCARAOBSERVAÇÕESREGRA DE INTERFACE</text:p>
            <text:p>Observações:</text:p>
            <text:p>Não há necessidade de descrever as telas referentes a mensagem (Sucesso, erro, etc)</text:p>
            <text:p>Não há necessidade de detalhar os campos de resultado de telas de relatório;</text:p>
            <text:p/>
            <text:p>Não Conforme: As tabelas de descrição das telas não possui todas as colunas</text:p>
            <text:p/>
            <text:p>7.1 Para as colunas: 'O' e 'A' , foi deixado em branco quando não se aplica. Caso contrário colocado 'S'?</text:p>
            <text:p>Não Conforme: foi colocado "-" ao invés de deixar em branco.</text:p>
            <text:p/>
            <text:p>9.1 Quando não se aplicar Fluxo Alternativo foi descrito 'Não se aplica'?</text:p>
            <text:p>Se optou por não excluir a tabela. Manteve apenas a primeira linha com a observação 'Não se aplica'?</text:p>
            <text:p>Não Conforme: Colocado 'não identificado' ao invés de 'Não se aplica'.</text:p>
            <text:p/>
            <text:p>10.1 Quando não se aplicar Fluxo de Extensão foi descrito 'Não se aplica'?</text:p>
            <text:p>Se optou por não excluir a tabela. Manteve apenas a primeira linha com a observação 'Não se aplica'?</text:p>
            <text:p>Não Conforme: Colocado 'não identificado' ao invés de 'Não se aplica'.</text:p>
            <text:p/>
            <text:p>19 A estrutura do Documento Caso de Uso possui todos os itens de 2 a 14 nesta ordem de disposição?</text:p>
            <text:p/>
            <text:p>Não Conforme: Faltando a seção: Fluxo de Extensão e Regras de Interface.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<text:a xlink:href="https://redmine.cercomp.ufg.br/issues/28611" xlink:type="simple">https://redmine.cercomp.ufg.br/issues/28611</text:a></text:p>
          </table:table-cell>
          <table:table-cell office:value-type="string" calcext:value-type="string">
            <text:p>Rosângela Sousa</text:p>
          </table:table-cell>
          <table:table-cell table:style-name="ce15" office:value-type="string" calcext:value-type="string">
            <text:p>03/09/2018 14:08h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6" office:value-type="string" calcext:value-type="string">
            <text:p>Não foi criado a seção: Fluxo de Extensão. Caso não possuir fluxo de Extensão descrever 'Não se aplica' se optar por excluir a tabela. Caso queira manter a tabela, manter apenas a primeira linha com a observação 'Não se aplica'.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<text:a xlink:href="https://redmine.cercomp.ufg.br/issues/28814" xlink:type="simple">https://redmine.cercomp.ufg.br/issues/28814</text:a></text:p>
          </table:table-cell>
          <table:table-cell office:value-type="string" calcext:value-type="string">
            <text:p>Bruno Nunes</text:p>
          </table:table-cell>
          <table:table-cell office:value-type="string" calcext:value-type="string">
            <text:p>11/10/2018 15:26h</text:p>
          </table:table-cell>
          <table:table-cell table:style-name="ce5" office:value-type="date" office:date-value="2018-12-17" calcext:value-type="date">
            <text:p>17/12/18</text:p>
          </table:table-cell>
          <table:table-cell table:style-name="ce6" office:value-type="string" calcext:value-type="string">
            <text:p>7.1 Para as colunas: 'O' e 'A' , foi deixado em branco quando não se aplica. Caso contrário colocado 'S'? Não Conforme: Foi colocado "N" ao invés de deixar em branco. 15 As regras de negócio, regras de interface, fluxos e telas referenciados foram linkados em algum dos fluxos do Caso de Uso? Não Conforme: Regras de Negócio e de Interface não foram linkadas.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<text:a xlink:href="https://redmine.cercomp.ufg.br/issues/28609" xlink:type="simple">https://redmine.cercomp.ufg.br/issues/28609</text:a></text:p>
          </table:table-cell>
          <table:table-cell office:value-type="string" calcext:value-type="string">
            <text:p>Rosângela Sousa</text:p>
          </table:table-cell>
          <table:table-cell office:value-type="string" calcext:value-type="string">
            <text:p>03/10/2018 11:29h</text:p>
          </table:table-cell>
          <table:table-cell table:style-name="ce5" office:value-type="date" office:date-value="2018-12-26" calcext:value-type="date">
            <text:p>26/12/18</text:p>
          </table:table-cell>
          <table:table-cell table:style-name="ce6" office:value-type="string" calcext:value-type="string">
            <text:p>Não Conformidades na auditoria do template de caso de uso (https://wiki.cercomp.ufg.br/Template:Caso_de_Uso)</text:p>
            <text:p/>
            <text:p>*Informações Gerais &gt; Ações de Extensão &gt; Movimentar Cotas de Bolsas entre Ações de Extensão *</text:p>
            <text:p>1 O Caso de uso foi elaborado no local definido (https://wiki.cercomp.ufg.br -&gt; Sistemas -&gt; Documentaçao_de_Projetos_e_Sistemas) ? </text:p>
            <text:p>Não Conforme: Não disponível</text:p>
            <text:p>Verificado em 26/12/2018: Documentação não disponivel em https://wiki.cercomp.ufg.br/index.php?title=Sistemas/Documenta%C3%A7%C3%A3o_de_Projetos_e_Sistemas/Extens%C3%A3o</text:p>
            <text:p/>
            <text:p>Informações Gerais &gt; Ações de Extensão &gt; Vincular Unidade Orçamentária</text:p>
            <text:p>CASO DE USO</text:p>
            <text:p>Vincular Unidade Orçamentária</text:p>
            <text:p>https://wiki.cercomp.ufg.br/Sistemas/Documenta%C3%A7%C3%A3o_de_Projetos_e_Sistemas/Extens%C3%A3o/Vincular_Unidade_Or%C3%A7ament%C3%A1ria</text:p>
            <text:p/>
            <text:p>19 A estrutura do Documento Caso de Uso possui todos os itens de 2 a 14 nesta ordem de disposição?</text:p>
            <text:p>Não Conforme: O Documento não foi construído de acordo com o template (https://wiki.cercomp.ufg.br/Template:Caso_de_Uso)</text:p>
            <text:p/>
            <text:p>Verificado em 26/12/2018: Não Corrigido - Falta tabela histórico e sessão: Regras de Interface.</text:p>
            <text:p/>
            <text:p>Informações Gerais &gt; Ações de Extensão &gt; Comunicação com Coordenadores</text:p>
            <text:p>CASO DE USO</text:p>
            <text:p>Comunicação com Coordenadores</text:p>
            <text:p>https://wiki.cercomp.ufg.br/Sistemas/Documenta%C3%A7%C3%A3o_de_Projetos_e_Sistemas/Extens%C3%A3o/Comunica%C3%A7%C3%A3o_com_Coordenadores</text:p>
            <text:p/>
            <text:p>19 A estrutura do Documento Caso de Uso possui todos os itens de 2 a 14 nesta ordem de disposição?</text:p>
            <text:p>Não Conforme: O Documento não foi construído de acordo com o template (https://wiki.cercomp.ufg.br/Template:Caso_de_Uso)</text:p>
            <text:p/>
            <text:p>Verificado em 26/12/2018: Não Corrigido - Falta tabela histórico, Sessão Fluxo de Exceção (tem duas vezes)e falta a sessão: Fluxo de Extensão e sessão: Regras de Interface.</text:p>
            <text:p/>
            <text:p>Cpp &gt; Validações &gt; Validar Solicitações de Reconsideração</text:p>
            <text:p>CASO DE USO</text:p>
            <text:p>Validar Solicitações de Reconsideração</text:p>
            <text:p>https://wiki.cercomp.ufg.br/Sistemas/Documenta%C3%A7%C3%A3o_de_Projetos_e_Sistemas/Extens%C3%A3o/Validar_Solicita%C3%A7%C3%B5es_de_Reconsidera%C3%A7%C3%A3o</text:p>
            <text:p/>
            <text:p>7.1 Para as colunas: 'O' e 'A' , foi deixado em branco quando não se aplica. Caso contrário colocado 'S'?</text:p>
            <text:p>Não Conforme: Foi utilizado 'x' ao invés de 'S'.</text:p>
            <text:p/>
            <text:p>Cpp &gt; Validações &gt; Homologar Cadastro de Bolsistas do PROEC no SIPAC</text:p>
            <text:p>CASO DE USO</text:p>
            <text:p>Homologar Cadastro de Bolsistas do FAEx no SIPAC</text:p>
            <text:p>https://wiki.cercomp.ufg.br/Sistemas/Documenta%C3%A7%C3%A3o_de_Projetos_e_Sistemas/Extens%C3%A3o/CT_-_Cadastrar_Proposta/Homologar_Cadastro_de_Bolsistas_do_FAEx_no_SIPAC</text:p>
            <text:p/>
            <text:p>15 As regras de negócio, regras de Interface e telas descritas estão referenciadas e linkadas em algum dos fluxos do Caso de Uso?</text:p>
            <text:p>Não Conforme: Não foi feito o link.</text:p>
            <text:p>Verificado em 26/12/2018 não corrigido: Regra de Interface sem link.</text:p>
            <text:p/>
            <text:p>CCEP &gt; Validações &gt; Homologar Cadastro de Bolsistas do PROEC no SIPAC</text:p>
            <text:p>CASO DE USO</text:p>
            <text:p>Homologar Cadastro de Bolsistas do FAEx no SIPAC</text:p>
            <text:p>https://wiki.cercomp.ufg.br/Sistemas/Documenta%C3%A7%C3%A3o_de_Projetos_e_Sistemas/Extens%C3%A3o/CT_-_Cadastrar_Proposta/Homologar_Cadastro_de_Bolsistas_do_FAEx_no_SIPAC</text:p>
            <text:p/>
            <text:p>7.1 Para as colunas: 'O' e 'A' , foi deixado em branco quando não se aplica. Caso contrário colocado 'S'?</text:p>
            <text:p/>
            <text:p>Não conforme: Tabela da tela 2 usado 'X'</text:p>
            <text:p>Verificado em 26/12/2018 não corrigido.</text:p>
            <text:p/>
            <text:p>15 As regras de negócio, regras de Interface e telas descritas estão referenciadas e linkadas em algum dos fluxos do Caso de Uso?</text:p>
            <text:p/>
            <text:p>Não conforme:Não ocorreu o link.</text:p>
            <text:p>Verificado em 26/12/2018 não corrigido (regra de interface sem link)</text:p>
            <text:p/>
            <text:p>CCEP &gt; Editais &gt; Cadastrar</text:p>
            <text:p>CASO DE USO</text:p>
            <text:p>Editais - Cadastrar</text:p>
            <text:p>https://wiki.cercomp.ufg.br/Sistemas/Documenta%C3%A7%C3%A3o_de_Projetos_e_Sistemas/Extens%C3%A3o/Editais_-_Cadastrar</text:p>
            <text:p/>
            <text:p>7.1 Para as colunas: 'O' e 'A' , foi deixado em branco quando não se aplica. Caso contrário colocado 'S'?</text:p>
            <text:p>Não Conforme: Na linha 28 foi colocado 'N' ao invés de deixar em branco</text:p>
            <text:p/>
            <text:p>CCEP &gt; Editais &gt; Listar/Alterar</text:p>
            <text:p>https://wiki.cercomp.ufg.br/Sistemas/Documenta%C3%A7%C3%A3o_de_Projetos_e_Sistemas/Extens%C3%A3o/Editais_-_Cadastrar/Editais_-_Alterar%2F%2FRemover</text:p>
            <text:p/>
            <text:p>19 A estrutura do Documento Caso de Uso possui todos os itens de 2 a 14 nesta ordem de disposição?</text:p>
            <text:p/>
            <text:p>Não Conforme: Falta tabela histórico, Na tabela de descrição da tela falta :retirar a coluna Descrição e acrescentar as colunas: OBSERVAÇÕES REGRA DE INTERFACE e ajustar a legenda, Falta sessão: Extensão e Regra de Interface</text:p>
            <text:p/>
            <text:p>Gerenciar Minhas Ações &gt; Ações de Extensão &gt; Submissão de Propostas &gt; Solicitar Reconsideração de Avaliação</text:p>
            <text:p>CASO DE USO</text:p>
            <text:p>Solicitar Reconsideração da avaliação</text:p>
            <text:p>https://wiki.cercomp.ufg.br/Sistemas/Documenta%C3%A7%C3%A3o_de_Projetos_e_Sistemas/Extens%C3%A3o/Editais_-_Cadastrar/Editais_-_Alterar%2F%2FRemover/Solicitar_Reconsidera%C3%A7%C3%A3o_da_avalia%C3%A7%C3%A3o</text:p>
            <text:p/>
            <text:p>7 Foi preenchido uma tabela específica para cada tela apresentada na sessão: Descrição da Tela? </text:p>
            <text:p>N NOME DO ATRIBUTO O A TIPO (TAM) MÁSCARA OBSERVAÇÕES REGRA DE INTERFACE</text:p>
            <text:p/>
            <text:p>Não Conforme: A tabela não possui as colunas previstas do template.</text:p>
            <text:p>Verificado em 26/12/2018 não corrigido</text:p>
            <text:p/>
            <text:p>19 A estrutura do Documento Caso de Uso possui todos os itens de 2 a 14 nesta ordem de disposição?</text:p>
            <text:p>Não Conforme: Não consta a tabela Histórico e nem a sessão fluxo de Extensão e Regra de Interface</text:p>
            <text:p>Verificado em 26/12/2018 não corrigido</text:p>
          </table:table-cell>
          <table:table-cell table:number-columns-repeated="4"/>
        </table:table-row>
        <table:table-row table:style-name="ro2" table:number-rows-repeated="13">
          <table:table-cell table:number-columns-repeated="9"/>
        </table:table-row>
        <table:table-row table:style-name="ro2">
          <table:table-cell table:number-columns-repeated="2"/>
          <table:table-cell table:style-name="ce3"/>
          <table:table-cell table:number-columns-repeated="6"/>
        </table:table-row>
        <table:table-row table:style-name="ro2">
          <table:table-cell table:number-columns-repeated="2"/>
          <table:table-cell table:style-name="ce3"/>
          <table:table-cell table:number-columns-repeated="4"/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6">00/00/0000</text:date>, <text:time style:data-style-name="N2" text:time-value="09:25:23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40:55.350000000</meta:creation-date>
    <dc:date>2018-12-26T10:54:24.715000000</dc:date>
    <meta:editing-duration>PT8H18M32S</meta:editing-duration>
    <meta:editing-cycles>14</meta:editing-cycles>
    <meta:generator>LibreOffice/5.3.4.2$Windows_X86_64 LibreOffice_project/f82d347ccc0be322489bf7da61d7e4ad13fe2ff3</meta:generator>
    <meta:document-statistic meta:table-count="1" meta:cell-count="56" meta:object-count="0"/>
  </office:meta>
</office:document-meta>
</file>